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plaatsen van een groot voertuig op 3 juli 2026, Brasem 26, 3344J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weigeringsbesluit verzonden op een aanvraag ontheffing groot voertuig met zaaknummer Z2026-00000930. De gemeente geeft hiermee geen toestemming voor het plaatsen van een groot voertuig op 3 juli 2026 op de locatie Brasem 26, 3344JD Hendrik-Ido-Ambacht. Het betreft de volgende activiteit(en):</text:p>
            <text:list text:style-name="id1-3-2-1-1-2">
              <text:list-item text:style-override="id1-3-2-1-1-2-1">
                <text:number>•</text:number>
                <text:p text:style-name="al">Ontheffing parkeren groot voertuig</text:p>
              </text:list-item>
            </text:list>
            <text:p text:style-name="common-al">Datum besluit: 26 juni 2026</text:p>
            <text:p text:style-name="common-al">
            <text:span text:style-name="nadrukvet">Bent u het niet eens met het besluit en wilt u bezwaar maken?</text:span>
          </text:p>
            <text:p text:style-name="last-al">U kunt tot 6 weken na bovengenoemde besluitdatum laten weten dat u het niet eens bent met het besluit. De documenten met informatie over het besluit kunt u (uitsluitend op afspraak) inzien op het gemeentehuis aan de Weteringsingel 1. Voor het maken van een afspraak of voor andere vragen zijn wij te bereiken via het telefoonnummer 14078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13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30</meta:user-defined>
    <meta:user-defined meta:name="DCTERMS.abstract">Betreft: weigering aanvraag Ontheffing groot voertuig  Brasem 26, 3344JD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weigeringsbesluit voor het plaatsen van een groot voertuig op 3 juli 2026, Brasem 26, 3344JD Hendrik-Ido-Ambac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35</meta:user-defined>
    <meta:user-defined meta:name="OVERHEIDop.GmbID/DC.identifier">gmb-2026-311335</meta:user-defined>
    <meta:user-defined meta:name="OVERHEIDop.versieInformatie"/>
  </office:meta>
</office:document-meta>
</file>