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Stichting Voedselbank Ensch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Stichting Voedselbank Enschede/Haaksbergen. Deze subsidie is bedoeld voor de uitgifte van gratis voedselpakketten aan inwoners met een laag inkomen en veel schulden.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als op basis van objectieve, toetsbare en redelijke criteria slechts één serieuze gegadigde voor de subsidie in aanmerking komt. </text:p>
            <text:p text:style-name="common-al">Naar het oordeel van het college komt Stichting Voedselbank Enschede als enige serieuze kandidaat in aanmerking voor deze subsidie. Het college heeft daarbij de volgende criteria gehanteerd.  </text:p>
            <text:list text:style-name="id1-3-2-1-1-4">
              <text:list-item text:style-override="id1-3-2-1-1-4-1">
                <text:number>1.</text:number>
                <text:p text:style-name="al">
                <text:span text:style-name="nadrukvet">Aansluiting bij gemeentelijke beleidsdoelen </text:span>
              </text:p>
              </text:list-item>
              <text:list-item text:style-override="id1-3-2-1-1-4-2">
                <text:number/>
                <text:p text:style-name="al">De activiteiten dragen bij aan de bestaanszekerheid voor onze inwoners die niet kunnen rondkomen met een laag inkomen zoals opgenomen in de strategienota Rondkomen met je Inkomen. </text:p>
              </text:list-item>
              <text:list-item text:style-override="id1-3-2-1-1-4-3">
                <text:number>2.</text:number>
                <text:p text:style-name="al">
                <text:span text:style-name="nadrukvet">Lokaal netwerk  </text:span>
              </text:p>
              </text:list-item>
              <text:list-item text:style-override="id1-3-2-1-1-4-4">
                <text:number/>
                <text:p text:style-name="al">De Voedselbank Enschede/Haaksbergen werkt uitsluitend met vrijwilligers. De voedselbank heeft een infrastructuur bestaande uit een winkel, koelcellen, certificaat voor voedselveiligheid en een groot lokaal netwerk van leveranciers die wekelijk gratis voedsel beschikbaar stellen is niet overdraagbaar naar een andere partij.  </text:p>
              </text:list-item>
              <text:list-item text:style-override="id1-3-2-1-1-4-5">
                <text:number>3.</text:number>
                <text:p text:style-name="al">
                <text:span text:style-name="nadrukvet">Kennis en ervaring  </text:span>
              </text:p>
              </text:list-item>
              <text:list-item text:style-override="id1-3-2-1-1-4-6">
                <text:number/>
                <text:p text:style-name="al">De Voedselbank Enschede is al decennialang actief in Enschede en diepgeworteld in de samenleving van de stad. Daarbij hebben zij langdurig opgebouwde vertrouwensrelaties met bewoners en vrijwilligers, scholen en kinderopvang, zorginstellingen, wijkteams. De Voedselbank beschikt over specialistische kennis en werkwijzen die sterk verweven zijn met de Enschedese context. Zij zijn een cruciale samenwerkingspartner binnen de netwerkorganisatie Rondkomen met je Inkomen. </text:p>
              </text:list-item>
            </text:list>
            <text:p text:style-name="common-al">Als u vindt dat u ook in aanmerking komt voor deze subsidie en aan alle bovengenoemde criteria voldoet, kunt u dit binnen 8 weken na de publicatiedatum (dat is uiterlijk 7 september 2026)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dies@enschede.nl" xlink:type="simple">begrotingssubsdies@enschede.nl</text:a> onder vermelding van “Voornemen subsidieverstrekking” aan Stichting Kledingbank Enschede in de onderwerpregel.  </text:p>
            <text:p text:style-name="common-al">Na afloop van de reactietermijn neemt het college een definitief besluit over het voornemen om subsidie te verstrekken. Als u een reactie hebt ingediend, dan informeren wij u over dit besluit.  </text:p>
            <text:p text:style-name="last-al">Voor vragen en informatie kunt u contact opnemen met Connie Hoekstra op telefoonnummer 06-415080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33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3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3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Stichting Voedselbank Enschede</meta:user-defined>
    <meta:user-defined meta:name="DCTERMS.W3CDTF/DCTERMS.available">2026-07-14</meta:user-defined>
    <meta:user-defined meta:name="DCTERMS.W3CDTF/OVERHEIDop.jaargang">2026</meta:user-defined>
    <meta:user-defined meta:name="OVERHEIDop.publicationIssue">311331</meta:user-defined>
    <meta:user-defined meta:name="OVERHEIDop.GmbID/DC.identifier">gmb-2026-311331</meta:user-defined>
    <meta:user-defined meta:name="OVERHEIDop.versieInformatie"/>
  </office:meta>
</office:document-meta>
</file>