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Stichting Present Ensch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het kalenderjaar 2027 te verlenen aan Stichting Present Enschede. Deze subsidie is bedoeld voor het structureel organiseren en coördineren van vrijwilligersinzet als aanvulling op professionele hulpverlening, achter de voordeur en op verwijzing van hulpverleners voor kwetsbare inwoners waaronder kinderen, ouderen, en mensen met armoede-, gezondheids- en eenzaamheidsproblematiek.  </text:p>
            <text:p text:style-name="common-al">Op grond van jurisprudentie van de Afdeling Bestuursrechtspraak van de Raad van State (23 juli 2025, ECLI:NL:RVS:2025:3399) moet bij de verdeling van schaarse subsidies in beginsel mededingingsruimte worden geboden. Van deze verplichting kan worden afgeweken als op basis van objectieve, toetsbare en redelijke criteria slechts één serieuze gegadigde voor de subsidie in aanmerking komt. </text:p>
            <text:p text:style-name="common-al">Naar het oordeel van het college komt Stichting Present Enschede als enige serieuze kandidaat in aanmerking voor deze subsidie. Het college heeft daarbij de volgende criteria gehanteerd.  </text:p>
            <text:list text:style-name="id1-3-2-1-1-4">
              <text:list-item text:style-override="id1-3-2-1-1-4-1">
                <text:number>1.</text:number>
                <text:p text:style-name="al">
                <text:span text:style-name="nadrukvet">Aansluiting bij gemeentelijke beleidsdoelen </text:span>
              </text:p>
              </text:list-item>
              <text:list-item text:style-override="id1-3-2-1-1-4-2">
                <text:number/>
                <text:p text:style-name="al">De activiteiten vormen een basisvoorziening in het sociaal domein, waarvan de continuïteit essentieel is voor de uitvoeringspraktijk van zorg- en welzijnspartners. </text:p>
              </text:list-item>
              <text:list-item text:style-override="id1-3-2-1-1-4-3">
                <text:number>2.</text:number>
                <text:p text:style-name="al">
                <text:span text:style-name="nadrukvet">Lokaal netwerk  </text:span>
              </text:p>
              </text:list-item>
              <text:list-item text:style-override="id1-3-2-1-1-4-4">
                <text:number/>
                <text:p text:style-name="al">Present functioneert als verlengstuk van professionele hulpverlening. Hulpverleners blijven verantwoordelijk voor het traject en zetten Present in als specifieke interventie bij vastgelopen situaties.  </text:p>
              </text:list-item>
              <text:list-item text:style-override="id1-3-2-1-1-4-5">
                <text:number>3.</text:number>
                <text:p text:style-name="al">
                <text:span text:style-name="nadrukvet">Kennis en ervaring  </text:span>
              </text:p>
              </text:list-item>
              <text:list-item text:style-override="id1-3-2-1-1-4-6">
                <text:number/>
                <text:p text:style-name="al">Present werkt volgens een landelijk ontwikkelde en bewezen methodiek, waarbij vrijwilligers zelf aanbod gestuurd kiezen, hulpvragen uitsluitend via professionele hulpverleners worden ingebracht, ontmoeting centraal staat als interventie. Deze methodiek wordt lokaal exclusief uitgevoerd door Stichting Present Enschede.  </text:p>
              </text:list-item>
            </text:list>
            <text:p text:style-name="common-al">Als u vindt dat u ook in aanmerking komt voor deze subsidie en aan alle bovengenoemde criteria voldoet, kunt u dit binnen 8 weken na de publicatiedatum (dat is uiterlijk 7 september 2026)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ubsidies@enschede.nl" xlink:type="simple">begrotingssubsidies@enschede.nl</text:a> onder vermelding van “Voornemen subsidieverstrekking” aan Stichting Present in de onderwerpregel.  </text:p>
            <text:p text:style-name="common-al">Na afloop van de reactietermijn neemt het college een definitief besluit over het voornemen om subsidie te verstrekken. Als u een reactie hebt ingediend, dan informeren wij u over dit besluit.  </text:p>
            <text:p text:style-name="last-al">Voor vragen en informatie kunt u contact opnemen met Connie Hoekstra op telefoonnummer 06 - 415080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32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2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2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Stichting Present Enschede</meta:user-defined>
    <meta:user-defined meta:name="DCTERMS.W3CDTF/DCTERMS.available">2026-07-14</meta:user-defined>
    <meta:user-defined meta:name="DCTERMS.W3CDTF/OVERHEIDop.jaargang">2026</meta:user-defined>
    <meta:user-defined meta:name="OVERHEIDop.publicationIssue">311325</meta:user-defined>
    <meta:user-defined meta:name="OVERHEIDop.GmbID/DC.identifier">gmb-2026-311325</meta:user-defined>
    <meta:user-defined meta:name="OVERHEIDop.versieInformatie"/>
  </office:meta>
</office:document-meta>
</file>