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evenementenvergunning Deine festival en Zomerborrel 27 en 28 juni 2026</text:p>
      <text:section text:name="zakelijke-mededeling_id1-3-2" text:style-name="zakelijke-mededeling">
        <text:section text:name="zakelijke-mededeling-tekst_id1-3-2-1" text:style-name="zakelijke-mededeling-tekst">
          <text:section text:name="tekst_id1-3-2-1-1" text:style-name="tekst">
            <text:p text:style-name="common-al">Op 26 juni 2026 is er een vergunning aangepast voor Deine festival en de Zomerborrel. Het evenement vindt plaats op 27 en 28 juni 2026. De evenementen worden gehouden aan de Koggeweg 45-b in Hem. Deine festival vindt plaats op 27 juni 2026 en duurt van 13:30-01:30 uur en de Zomerborrel vindt plaats 28 juni 2026 van 14:00 uur tot 23: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6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13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gepaste evenementenvergunning Deine festival en Zomerborrel 27 en 28 juni 2026</meta:user-defined>
    <meta:user-defined meta:name="DCTERMS.W3CDTF/DCTERMS.available">2026-06-26</meta:user-defined>
    <meta:user-defined meta:name="DCTERMS.W3CDTF/OVERHEIDop.jaargang">2026</meta:user-defined>
    <meta:user-defined meta:name="OVERHEIDop.publicationIssue">311323</meta:user-defined>
    <meta:user-defined meta:name="OVERHEIDop.GmbID/DC.identifier">gmb-2026-311323</meta:user-defined>
    <meta:user-defined meta:name="OVERHEIDop.versieInformatie"/>
  </office:meta>
</office:document-meta>
</file>