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wijzigen van de gevels, het dak en de interne indeling van de bedrijfsloods, Energieweg 7 1785AD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zij voor het volgende verzoek voor een omgevingsvergunning de beslistermijn met zes weken hebben verlengd:</text:p>
            <text:p text:style-name="common-al">Energieweg 7 1785AD Den Helder, wijzigen van de gevels, het dak en de interne indeling van de bedrijfsloods</text:p>
            <text:p text:style-name="common-al">Verzenddatum: 10-06-2026</text:p>
            <text:p text:style-name="common-al">Nieuwe uiterste beslistermijn: 15-07-2026</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11321</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321</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321</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4-0053</meta:user-defined>
    <meta:user-defined meta:name="DCTERMS.abstract">wijzigen van de gevels, het dak en de interne indeling van de bedrijfsloods</meta:user-defined>
    <dc:language>nl</dc:language>
    <meta:user-defined meta:name="OVERHEIDop.locatietype/OVERHEIDop.gebiedsmarkering">Punt</meta:user-defined>
    <meta:user-defined meta:name="OVERHEIDop.locatietype/OVERHEIDop.gebiedsmarkering">Vlak</meta:user-defined>
    <meta:user-defined meta:name="DC.title">Gemeente Den Helder, verlengen beslistermijn, wijzigen van de gevels, het dak en de interne indeling van de bedrijfsloods, Energieweg 7 1785AD Den Helder</meta:user-defined>
    <meta:user-defined meta:name="DCTERMS.W3CDTF/DCTERMS.available">2026-06-30</meta:user-defined>
    <meta:user-defined meta:name="DCTERMS.W3CDTF/OVERHEIDop.jaargang">2026</meta:user-defined>
    <meta:user-defined meta:name="OVERHEIDop.publicationIssue">311321</meta:user-defined>
    <meta:user-defined meta:name="OVERHEIDop.GmbID/DC.identifier">gmb-2026-311321</meta:user-defined>
    <meta:user-defined meta:name="OVERHEIDop.versieInformatie"/>
  </office:meta>
</office:document-meta>
</file>