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Ondernemersfond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kalenderjaar 2027 te verlenen aan Stichting Ondernemersfonds. Deze subsidie is bedoeld om namens de ondernemers in de binnenstad activiteiten te organiseren die bijdragen aan het versterken van de binnenstad van Enschede.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indien op basis van objectieve, toetsbare en redelijke criteria slechts één serieuze gegadigde voor de subsidie in aanmerking komt. </text:p>
            <text:p text:style-name="common-al">Naar het oordeel van het college komt Stichting Ondernemersfonds als enige serieuze kandidaat in aanmerking voor deze subsidie.  </text:p>
            <text:p text:style-name="common-al">Het college heeft daarbij de volgende criteria gehanteerd.  </text:p>
            <text:list text:style-name="id1-3-2-1-1-5">
              <text:list-item text:style-override="id1-3-2-1-1-5-1">
                <text:number>1.</text:number>
                <text:p text:style-name="al">
                <text:span text:style-name="nadrukvet">Aansluiting bij gemeentelijke beleidsdoelen </text:span>
              </text:p>
              </text:list-item>
              <text:list-item text:style-override="id1-3-2-1-1-5-2">
                <text:number/>
                <text:p text:style-name="al">Het vergroten van  de bereikbaarheid van banen en het versterken van de economische structuur.  </text:p>
              </text:list-item>
              <text:list-item text:style-override="id1-3-2-1-1-5-3">
                <text:number>2.</text:number>
                <text:p text:style-name="al">
                <text:span text:style-name="nadrukvet">Lokale verankering </text:span>
              </text:p>
              </text:list-item>
              <text:list-item text:style-override="id1-3-2-1-1-5-4">
                <text:number/>
                <text:p text:style-name="al">Het ondernemersfonds is opgericht namens de ondernemers in de binnenstad om via de reclamebelasting jaarlijks een bijdrage te kunnen doen aan het versterken van de binnenstad. Stichting Ondernemersfonds is hiervoor opgericht. De reclamebelasting wordt geïnd door het GBT en gaat na aftrek van de kosten 1 op 1 weer terug naar de ondernemers. Vanuit deze middelen worden jaarlijks allerlei initiatieven gefinancierd. Een onafhankelijk bestuur, gesteund door een afvaardiging van ondernemers, beoordeeld de initiatieven waarbij het meerjarenplan van de ondernemers wordt gebruikt als richtinggevend kader.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Ondernemersfonds in de onderwerpregel.  </text:p>
            <text:p text:style-name="common-al">Na afloop van de reactietermijn neemt het college een definitief besluit over het voornemen om subsidie te verstrekken. Als u hebt gereageerd, dan informeren wij u over dit besluit.  </text:p>
            <text:p text:style-name="common-al">Voor vragen en informatie kunt u contact opnemen met Laura van de Pol op telefoonnummer 06-2205597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Ondernemersfonds</meta:user-defined>
    <meta:user-defined meta:name="DCTERMS.W3CDTF/DCTERMS.available">2026-07-14</meta:user-defined>
    <meta:user-defined meta:name="DCTERMS.W3CDTF/OVERHEIDop.jaargang">2026</meta:user-defined>
    <meta:user-defined meta:name="OVERHEIDop.publicationIssue">311320</meta:user-defined>
    <meta:user-defined meta:name="OVERHEIDop.GmbID/DC.identifier">gmb-2026-311320</meta:user-defined>
    <meta:user-defined meta:name="OVERHEIDop.versieInformatie"/>
  </office:meta>
</office:document-meta>
</file>