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APV overige zaken - Verleend - Schoolstraat 2, 5801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, 5801BP Venray </text:span>- APV overige zaken - Ontheffing openings- en sluitingstijden Yummy’s d.d. 12-06-2026 t/m 20-07-2026 - zaaknummer Z2026-0000700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ntheffing openings- en sluitingstijden</text:p>
              </text:list-item>
            </text:list>
            <text:p text:style-name="common-al"/>
            <text:p text:style-name="common-al">Het besluit is verzonden op 23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31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7007</meta:user-defined>
    <meta:user-defined meta:name="DCTERMS.abstract">Betreft: Beschikking op aanvraag APV overige zaken - Schoolstraat 2, 5801BP Venray</meta:user-defined>
    <dc:language>nl</dc:language>
    <meta:user-defined meta:name="OVERHEIDop.locatietype/OVERHEIDop.gebiedsmarkering">Punt</meta:user-defined>
    <meta:user-defined meta:name="DC.title">Besluit - regulier - APV overige zaken - Verleend - Schoolstraat 2, 5801BP Venray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14</meta:user-defined>
    <meta:user-defined meta:name="OVERHEIDop.GmbID/DC.identifier">gmb-2026-311314</meta:user-defined>
    <meta:user-defined meta:name="OVERHEIDop.versieInformatie"/>
  </office:meta>
</office:document-meta>
</file>