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Leergeld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kalenderjaar 2027 te verstrekken aan Stichting Leergeld Enschede. Deze subsidie is bedoeld voor het ondersteunen van kinderen in armoedegezinnen op het gebied van onderwijs, sport en cultuur.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indien op basis van objectieve, toetsbare en redelijke criteria slechts één serieuze gegadigde voor de subsidie in aanmerking komt. </text:p>
            <text:p text:style-name="common-al">Naar het oordeel van het college komt Stichting Leergeld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subsidie draagt bij aan het gemeentelijke armoedebeleid, specifiek het doel om kinderen uit gezinnen met een laag inkomen gelijke kansen te bieden op het gebied van onderwijs, sport en cultuur. </text:p>
              </text:list-item>
              <text:list-item text:style-override="id1-3-2-1-1-4-3">
                <text:number>2.</text:number>
                <text:p text:style-name="al">
                <text:span text:style-name="nadrukvet">Lokale verankering </text:span>
              </text:p>
              </text:list-item>
              <text:list-item text:style-override="id1-3-2-1-1-4-4">
                <text:number/>
                <text:p text:style-name="al">Leergeld Enschede is lokaal verankerd en actief in het netwerk ‘Rondkomen met je inkomen’ en het Enschedese Kindpakket. </text:p>
              </text:list-item>
              <text:list-item text:style-override="id1-3-2-1-1-4-5">
                <text:number>3.</text:number>
                <text:p text:style-name="al">
                <text:span text:style-name="nadrukvet">Specialistische kennis en methodiek </text:span>
              </text:p>
              </text:list-item>
              <text:list-item text:style-override="id1-3-2-1-1-4-6">
                <text:number/>
                <text:p text:style-name="al">Stichting Leergeld Enschede beschikt over een bewezen werkwijze, een landelijk erkend model en een uitgebreid vrijwilligersnetwerk </text:p>
              </text:list-item>
              <text:list-item text:style-override="id1-3-2-1-1-4-7">
                <text:number>4.</text:number>
                <text:p text:style-name="al">
                <text:span text:style-name="nadrukvet">Professionele organisatie </text:span>
              </text:p>
              </text:list-item>
              <text:list-item text:style-override="id1-3-2-1-1-4-8">
                <text:number/>
                <text:p text:style-name="al">Stichting Leergeld Enschede heeft een formele bedrijfsstructuur met een bestuur op sterke. Dit borgt de continuïteit van de activiteiten. Er is geen andere partij in Enschede met een vergelijkbare infrastructuur, bereik en expertise.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Leergeld Enschede in de onderwerpregel.  </text:p>
            <text:p text:style-name="common-al">Na afloop van de reactietermijn neemt het college een definitief besluit over het voornemen om subsidie te verstrekken. Als u hebt gereageerd, dan informeren wij u over dit besluit.  </text:p>
            <text:p text:style-name="common-al">Voor vragen en informatie kunt u contact opnemen met Connie Hoekstra op telefoonnummer 06-41508008.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Leergeld Enschede</meta:user-defined>
    <meta:user-defined meta:name="DCTERMS.W3CDTF/DCTERMS.available">2026-07-14</meta:user-defined>
    <meta:user-defined meta:name="DCTERMS.W3CDTF/OVERHEIDop.jaargang">2026</meta:user-defined>
    <meta:user-defined meta:name="OVERHEIDop.publicationIssue">311312</meta:user-defined>
    <meta:user-defined meta:name="OVERHEIDop.GmbID/DC.identifier">gmb-2026-311312</meta:user-defined>
    <meta:user-defined meta:name="OVERHEIDop.versieInformatie"/>
  </office:meta>
</office:document-meta>
</file>