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laats 33, 251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standplaats Plaats 33, Het plaatsen van koffie en thee kraam op 27-6-2026 ter hoogte van Plaats 33 op de locatie Plaats 33, 2513 AD 's-Gravenhage </text:p>
            <text:p text:style-name="common-al">
            
          </text:p>
            <text:p text:style-name="common-al">Ons kenmerk: VTH2026-58679</text:p>
            <text:p text:style-name="common-al">
            
          </text:p>
            <text:p text:style-name="common-al">Categorie: Standplaatsvergunning: Af en toe (incidentele) stand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33, 2513 A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06-2026</text:p>
            <text:p text:style-name="common-al">
            
          </text:p>
            <text:p text:style-name="common-al"> Beste [geanonimiseerd]</text:p>
            <text:p text:style-name="common-al">
            
          </text:p>
            <text:p text:style-name="common-al">Op 28 mei 2026 hebben wij uw aanvraag ontvangen. U wilt een incidentele standplaats innemen voor de verkoop van koffie en thee op 27 juni 2026 ter hoogte van Plaats 33 in Den Haag.</text:p>
            <text:p text:style-name="common-al">
            
          </text:p>
            <text:p text:style-name="common-al">Ons besluit: u krijgt een vergunning.</text:p>
            <text:p text:style-name="common-al">De adviserende partij heeft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</text:p>
            <text:p text:style-name="common-al">•	Doel standplaats: verkoop van koffie en thee</text:p>
            <text:p text:style-name="common-al">•	Afmetingen standplaats: 2 meter lang en 1 meter breed/diep (totale oppervlakte 2 m²). </text:p>
            <text:p text:style-name="common-al">•	Locatie: Plaats 33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Nieuwe bepaling voor incidentele standplaatsen </text:p>
            <text:p text:style-name="common-al">•	Voor incidentele standplaatsen is bepaald dat een aanvrager gedurende een kalenderjaar hoogstens drie keer een vergunning kan aanvragen voor een periode van maximaal drie opeenvolgende dagen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4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5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Zorg voor een vrije doorgang van de calamiteitenroute. En een vrije doorgang naar de strandtenten en de naastgelegen kiosk. </text:p>
            <text:p text:style-name="common-al">•	Laat de standplaats elke dag leeg achter. En laat geen spullen achter op de locatie/boulevard.</text:p>
            <text:p text:style-name="common-al">•	Er moet minimaal 3,5 meter vrije ruimte tussen de afzetting en de standplaats vrij blijven.</text:p>
            <text:p text:style-name="common-al">•	Als politie of handhaving op de dag zelf bepaalt dat het object een onveilige situatie creëert moet het object direct verwijderd worden.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3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679</meta:user-defined>
    <meta:user-defined meta:name="DCTERMS.abstract">Incidentele standplaats Plaats 33, Het plaatsen van koffie en thee kraam op 27-6-2026 ter hoogte van Plaats 33</meta:user-defined>
    <dc:language>nl</dc:language>
    <meta:user-defined meta:name="OVERHEIDop.locatietype/OVERHEIDop.gebiedsmarkering">Punt</meta:user-defined>
    <meta:user-defined meta:name="DC.title">APV Vergunning - Besluiten, Plaats 33, 2513 AD 's-Gravenha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11</meta:user-defined>
    <meta:user-defined meta:name="OVERHEIDop.GmbID/DC.identifier">gmb-2026-311311</meta:user-defined>
    <meta:user-defined meta:name="OVERHEIDop.versieInformatie"/>
  </office:meta>
</office:document-meta>
</file>