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Raeffeldamweg 7 a te Hobrede, DSO nummer 2026062201170, zaaknummer ODIJ-Z-26-1839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Oud-Raeffeldamweg 7 a te Hobr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13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ud-Raeffeldamweg 7 a te Hobrede, DSO nummer 2026062201170, zaaknummer ODIJ-Z-26-183921</meta:user-defined>
    <meta:user-defined meta:name="DCTERMS.W3CDTF/DCTERMS.available">2026-06-30</meta:user-defined>
    <meta:user-defined meta:name="DCTERMS.W3CDTF/OVERHEIDop.jaargang">2026</meta:user-defined>
    <meta:user-defined meta:name="OVERHEIDop.publicationIssue">311310</meta:user-defined>
    <meta:user-defined meta:name="OVERHEIDop.GmbID/DC.identifier">gmb-2026-311310</meta:user-defined>
    <meta:user-defined meta:name="OVERHEIDop.versieInformatie"/>
  </office:meta>
</office:document-meta>
</file>