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text:list-style style:name="id1-3-2-2-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
      <text:list-level-style-bullet style:num-suffix="" text:bullet-char="​" text:level="1">
        <style:list-level-properties text:min-label-width="10mm"/>
      </text:list-level-style-bullet>
    </text:list-style>
    <text:list-style style:name="id1-3-2-2-1-3-6">
      <text:list-level-style-bullet style:num-suffix="" text:bullet-char="​" text:level="1">
        <style:list-level-properties text:min-label-width="10mm"/>
      </text:list-level-style-bullet>
    </text:list-style>
    <text:list-style style:name="id1-3-2-2-1-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
      <text:list-level-style-bullet style:num-suffix="" text:bullet-char="​" text:level="1">
        <style:list-level-properties text:min-label-width="10mm"/>
      </text:list-level-style-bullet>
    </text:list-style>
    <text:list-style style:name="id1-3-2-2-1-3-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0">
      <text:list-level-style-bullet style:num-suffix="" text:bullet-char="​" text:level="1">
        <style:list-level-properties text:min-label-width="10mm"/>
      </text:list-level-style-bullet>
    </text:list-style>
    <text:list-style style:name="id1-3-2-2-1-3-11">
      <text:list-level-style-bullet style:num-suffix="" text:bullet-char="​" text:level="1">
        <style:list-level-properties text:min-label-width="10mm"/>
      </text:list-level-style-bullet>
    </text:list-style>
    <text:list-style style:name="id1-3-2-2-1-3-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3">
      <text:list-level-style-bullet style:num-suffix="" text:bullet-char="​" text:level="1">
        <style:list-level-properties text:min-label-width="10mm"/>
      </text:list-level-style-bullet>
    </text:list-style>
    <text:list-style style:name="id1-3-2-2-1-3-1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7">
      <text:list-level-style-bullet style:num-suffix="" text:bullet-char="​" text:level="1">
        <style:list-level-properties text:min-label-width="10mm"/>
      </text:list-level-style-bullet>
    </text:list-style>
    <text:list-style style:name="id1-3-2-2-1-3-18">
      <text:list-level-style-bullet style:num-suffix="" text:bullet-char="​" text:level="1">
        <style:list-level-properties text:min-label-width="10mm"/>
      </text:list-level-style-bullet>
    </text:list-style>
    <text:list-style style:name="id1-3-2-2-1-3-19">
      <text:list-level-style-bullet style:num-suffix="" text:bullet-char="​" text:level="1">
        <style:list-level-properties text:min-label-width="10mm"/>
      </text:list-level-style-bullet>
    </text:list-style>
    <text:list-style style:name="id1-3-2-2-1-3-20">
      <text:list-level-style-bullet style:num-suffix="" text:bullet-char="​" text:level="1">
        <style:list-level-properties text:min-label-width="10mm"/>
      </text:list-level-style-bullet>
    </text:list-style>
    <text:list-style style:name="id1-3-2-2-1-3-21">
      <text:list-level-style-bullet style:num-suffix="" text:bullet-char="​" text:level="1">
        <style:list-level-properties text:min-label-width="10mm"/>
      </text:list-level-style-bullet>
    </text:list-style>
    <text:list-style style:name="id1-3-2-2-1-3-22">
      <text:list-level-style-bullet style:num-suffix="" text:bullet-char="​" text:level="1">
        <style:list-level-properties text:min-label-width="10mm"/>
      </text:list-level-style-bullet>
    </text:list-style>
    <text:list-style style:name="id1-3-2-2-1-3-2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4">
      <text:list-level-style-bullet style:num-suffix="" text:bullet-char="​" text:level="1">
        <style:list-level-properties text:min-label-width="10mm"/>
      </text:list-level-style-bullet>
    </text:list-style>
    <text:list-style style:name="id1-3-2-2-1-3-25">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6">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7">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bullet style:num-suffix="" text:bullet-char="​" text:level="1">
        <style:list-level-properties text:min-label-width="10mm"/>
      </text:list-level-style-bullet>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
      <text:list-level-style-bullet style:num-suffix="" text:bullet-char="​" text:level="1">
        <style:list-level-properties text:min-label-width="10mm"/>
      </text:list-level-style-bullet>
    </text:list-style>
    <text:list-style style:name="id1-3-2-2-3-2-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4">
      <text:list-level-style-bullet style:num-suffix="" text:bullet-char="​" text:level="1">
        <style:list-level-properties text:min-label-width="10mm"/>
      </text:list-level-style-bullet>
    </text:list-style>
    <text:list-style style:name="id1-3-2-2-3-2-5">
      <text:list-level-style-bullet style:num-suffix="" text:bullet-char="​" text:level="1">
        <style:list-level-properties text:min-label-width="10mm"/>
      </text:list-level-style-bullet>
    </text:list-style>
    <text:list-style style:name="id1-3-2-2-3-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7-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7-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8-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8-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9-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9-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9-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9-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0-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10-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11">
      <text:list-level-style-bullet style:num-suffix="" text:bullet-char="​" text:level="1">
        <style:list-level-properties text:min-label-width="10mm"/>
      </text:list-level-style-bullet>
    </text:list-style>
    <text:list-style style:name="id1-3-2-2-3-2-11-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11-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11-3-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11-3-3">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1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13">
      <text:list-level-style-bullet style:num-suffix="" text:bullet-char="​" text:level="1">
        <style:list-level-properties text:min-label-width="10mm"/>
      </text:list-level-style-bullet>
    </text:list-style>
    <text:list-style style:name="id1-3-2-2-3-2-13-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13-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14">
      <text:list-level-style-bullet style:num-suffix="" text:bullet-char="​" text:level="1">
        <style:list-level-properties text:min-label-width="10mm"/>
      </text:list-level-style-bullet>
    </text:list-style>
    <text:list-style style:name="id1-3-2-2-3-2-1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14-3-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15">
      <text:list-level-style-bullet style:num-suffix="" text:bullet-char="​" text:level="1">
        <style:list-level-properties text:min-label-width="10mm"/>
      </text:list-level-style-bullet>
    </text:list-style>
    <text:list-style style:name="id1-3-2-2-3-2-16">
      <text:list-level-style-bullet style:num-suffix="" text:bullet-char="​" text:level="1">
        <style:list-level-properties text:min-label-width="10mm"/>
      </text:list-level-style-bullet>
    </text:list-style>
    <text:list-style style:name="id1-3-2-2-3-2-16-3">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16-3-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bullet style:num-suffix="" text:bullet-char="​" text:level="1">
        <style:list-level-properties text:min-label-width="10mm"/>
      </text:list-level-style-bullet>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bullet style:num-suffix="" text:bullet-char="​" text:level="1">
        <style:list-level-properties text:min-label-width="10mm"/>
      </text:list-level-style-bullet>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4-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4-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4-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4-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4-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4-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4-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4-3-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2-4-3-5-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2-4-3-5-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5-2-4-3-5-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bullet style:num-suffix="" text:bullet-char="​" text:level="1">
        <style:list-level-properties text:min-label-width="10mm"/>
      </text:list-level-style-bullet>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bullet style:num-suffix="" text:bullet-char="​" text:level="1">
        <style:list-level-properties text:min-label-width="10mm"/>
      </text:list-level-style-bullet>
    </text:list-style>
    <text:list-style style:name="id1-3-2-2-9-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bullet style:num-suffix=""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bullet style:num-suffix="" text:bullet-char="​" text:level="1">
        <style:list-level-properties text:min-label-width="10mm"/>
      </text:list-level-style-bullet>
    </text:list-style>
    <text:list-style style:name="id1-3-2-2-1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4">
      <text:list-level-style-bullet style:num-suffix=""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bullet style:num-suffix="" text:bullet-char="​" text:level="1">
        <style:list-level-properties text:min-label-width="10mm"/>
      </text:list-level-style-bullet>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2-4-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2-4-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2-4-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4-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bullet style:num-suffix="" text:bullet-char="​" text:level="1">
        <style:list-level-properties text:min-label-width="10mm"/>
      </text:list-level-style-bullet>
    </text:list-style>
  </office:automatic-styles>
  <office:body>
    <office:text>
      <text:p text:style-name="new_page_staatscourant"/>
      <text:p text:style-name="single-kop-titel">Subsidieregeling isolatie koopwoningen Verenigingen van Eigenaars gemeente Bunnik</text:p>
      <text:section text:name="regeling_id1-3-2" text:style-name="regeling">
        <text:section text:name="aanhef_id1-3-2-1" text:style-name="aanhef">
          <text:section text:name="preambule_id1-3-2-1-1" text:style-name="preambule">
            <text:p text:style-name="al">Burgemeester en wethouders van gemeente Bunnik;</text:p>
            <text:p text:style-name="al">gelet op de Algemene wet bestuursrecht en artikel 3, tweede lid van de Algemene Subsidieverordening</text:p>
            <text:p text:style-name="al">Bunnik;</text:p>
            <text:p text:style-name="al">overwegende dat het gewenst is activiteiten te stimuleren die bijdragen aan de verduurzaming van</text:p>
            <text:p text:style-name="al">gebouwen van Verenigingen van Eigenaars (VvE’s) en dat eigenaar-bewoners binnen VvE’s gestimuleerd</text:p>
            <text:p text:style-name="al">moeten worden om samen met de VvE energiebesparende isolatiemaatregelen te treffen;</text:p>
            <text:p text:style-name="al">besluiten vast te stellen de volgende regel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appartement: deel van een gebouw waarop een appartementsrecht rust en waarvoor een VvE is</text:p>
              </text:list-item>
              <text:list-item text:style-override="id1-3-2-2-1-3-2">
                <text:number/>
                <text:p text:style-name="al">opgericht;</text:p>
              </text:list-item>
              <text:list-item text:style-override="id1-3-2-2-1-3-3">
                <text:number>b.</text:number>
                <text:p text:style-name="al">Asv: Algemene subsidieverordening Bunnik;</text:p>
              </text:list-item>
              <text:list-item text:style-override="id1-3-2-2-1-3-4">
                <text:number>c.</text:number>
                <text:p text:style-name="al">bouwbedrijf: bedrijf dat in een handelsregister van een lidstaat van de Europese Unie of een van</text:p>
              </text:list-item>
              <text:list-item text:style-override="id1-3-2-2-1-3-5">
                <text:number/>
                <text:p text:style-name="al">de overige staten die partij zijn bij de Overeenkomst betreffende de Europese Economische Ruimte,</text:p>
              </text:list-item>
              <text:list-item text:style-override="id1-3-2-2-1-3-6">
                <text:number/>
                <text:p text:style-name="al">is ingeschreven in de sectie bouwnijverheid of vergelijkbare sectie;</text:p>
              </text:list-item>
              <text:list-item text:style-override="id1-3-2-2-1-3-7">
                <text:number>d.</text:number>
                <text:p text:style-name="al">bouwdeel: één van de volgende vier categorieën: 1.vloer en/of bodem; 2.gevel waaronder spouw;</text:p>
              </text:list-item>
              <text:list-item text:style-override="id1-3-2-2-1-3-8">
                <text:number/>
                <text:p text:style-name="al">dak en/of zolder en of vlieringvloer; 4. glas en ramen;</text:p>
              </text:list-item>
              <text:list-item text:style-override="id1-3-2-2-1-3-9">
                <text:number>e.</text:number>
                <text:p text:style-name="al">eigenaar-bewoner: meerderjarig natuurlijk persoon, die blijkens de kadastrale gegevens eigenaar</text:p>
              </text:list-item>
              <text:list-item text:style-override="id1-3-2-2-1-3-10">
                <text:number/>
                <text:p text:style-name="al">is van een appartement en in de gemeentelijke basisregistratie personen staat ingeschreven op het</text:p>
              </text:list-item>
              <text:list-item text:style-override="id1-3-2-2-1-3-11">
                <text:number/>
                <text:p text:style-name="al">adres van dit appartement;</text:p>
              </text:list-item>
              <text:list-item text:style-override="id1-3-2-2-1-3-12">
                <text:number>f.</text:number>
                <text:p text:style-name="al">ISDE: investeringssubsidie duurzame energie en energiebesparing van de Rijksdienst voor</text:p>
              </text:list-item>
              <text:list-item text:style-override="id1-3-2-2-1-3-13">
                <text:number/>
                <text:p text:style-name="al">Ondernemend Nederland;</text:p>
              </text:list-item>
              <text:list-item text:style-override="id1-3-2-2-1-3-14">
                <text:number>g.</text:number>
                <text:p text:style-name="al">Rc waarde: totale isolatiewaarde van een bepaald constructieonderdeel;</text:p>
              </text:list-item>
              <text:list-item text:style-override="id1-3-2-2-1-3-15">
                <text:number>h.</text:number>
                <text:p text:style-name="al">Rd waarde: waarde die de isolerende werking van een enkel materiaal in een constructie weergeeft;</text:p>
              </text:list-item>
              <text:list-item text:style-override="id1-3-2-2-1-3-16">
                <text:number>i.</text:number>
                <text:p text:style-name="al">slecht geïsoleerd bouwdeel:</text:p>
              </text:list-item>
              <text:list-item text:style-override="id1-3-2-2-1-3-17">
                <text:number/>
                <text:p text:style-name="al">dak, hellend/plat: geen, slechte en matige isolatie. Minder dan 9 cm aanwezig, Rc ≤ 2,0</text:p>
              </text:list-item>
              <text:list-item text:style-override="id1-3-2-2-1-3-18">
                <text:number/>
                <text:p text:style-name="al">dak, zolder-/vlieringvloerisolatie: Als er geen zolder-/vlieringvloerisolatie aanwezig is, Rc ≤ 0,5</text:p>
              </text:list-item>
              <text:list-item text:style-override="id1-3-2-2-1-3-19">
                <text:number/>
                <text:p text:style-name="al">gevel: geen spouwmuurisolatie, voorzetwand of buitengevelisolatie aanwezig Rc ≤ 1,1</text:p>
              </text:list-item>
              <text:list-item text:style-override="id1-3-2-2-1-3-20">
                <text:number/>
                <text:p text:style-name="al">vloer-/bodemisolatie: geen of slechte vloer- en bodemisolatie aanwezig. Minder dan 5cm aanwezig,</text:p>
              </text:list-item>
              <text:list-item text:style-override="id1-3-2-2-1-3-21">
                <text:number/>
                <text:p text:style-name="al">Rc ≤ 1,3</text:p>
              </text:list-item>
              <text:list-item text:style-override="id1-3-2-2-1-3-22">
                <text:number/>
                <text:p text:style-name="al">glas: Enkel glas, oud dubbelglas en HR glas. U-waarde ≥ 1,6</text:p>
              </text:list-item>
              <text:list-item text:style-override="id1-3-2-2-1-3-23">
                <text:number>j.</text:number>
                <text:p text:style-name="al">SVVE: subsidieregeling verduurzaming voor Verenigingen van Eigenaars van de Rijksdienst voor</text:p>
              </text:list-item>
              <text:list-item text:style-override="id1-3-2-2-1-3-24">
                <text:number/>
                <text:p text:style-name="al">Ondernemend Nederland;</text:p>
              </text:list-item>
              <text:list-item text:style-override="id1-3-2-2-1-3-25">
                <text:number>k.</text:number>
                <text:p text:style-name="al">Ug waarde: waarde die aangeeft in hoeverre glas de warmte doorlaat;</text:p>
              </text:list-item>
              <text:list-item text:style-override="id1-3-2-2-1-3-26">
                <text:number>l.</text:number>
                <text:p text:style-name="al">VvE: vereniging van eigenaars als bedoeld in artikel 112, eerste lid, onderdeel e, van Boek 5 van het Burgerlijk Wetboek;</text:p>
              </text:list-item>
              <text:list-item text:style-override="id1-3-2-2-1-3-27">
                <text:number>m.</text:number>
                <text:p text:style-name="al">WOZ-waarde: Waardering Onroerende Zaken.</text:p>
              </text:list-item>
            </text:list>
          </text:section>
          <text:section text:name="artikel_id1-3-2-2-2" text:style-name="artikel">
            <text:p text:style-name="artikel_kop_titel"><text:span text:style-name="artikel_kop_label">Artikel</text:span> <text:span text:style-name="artikel_kop_nr">2.</text:span> Doel van de regeling</text:p>
            <text:p text:style-name="al">Het doel van deze regeling is het isoleren van slecht geïsoleerde bouwdelen in gebouwen van VvE’s.</text:p>
          </text:section>
          <text:section text:name="artikel_id1-3-2-2-3" text:style-name="artikel">
            <text:p text:style-name="artikel_kop_titel"><text:span text:style-name="artikel_kop_label">Artikel</text:span> <text:span text:style-name="artikel_kop_nr">3.</text:span> Activiteiten die voor subsidie in aanmerking komen</text:p>
            <text:list text:style-name="id1-3-2-2-3-2">
              <text:list-item text:style-override="id1-3-2-2-3-2-1">
                <text:number>1.</text:number>
                <text:p text:style-name="al">Burgemeester en wethouders verstrekken uitsluitend subsidie ten behoeve van het laten uitvoeren van één of meer van de in het tweede lid genoemde energiebesparende isolatiemaatregelen aan</text:p>
              </text:list-item>
              <text:list-item text:style-override="id1-3-2-2-3-2-2">
                <text:number/>
                <text:p text:style-name="al">appartementen die aan alle volgende eisen voldoen:</text:p>
                <text:list text:style-name="id1-3-2-2-3-2-2-3">
                  <text:list-item text:style-override="id1-3-2-2-3-2-2-3-1">
                    <text:number>a.</text:number>
                    <text:p text:style-name="al">het appartement is onderdeel van een VvE;</text:p>
                  </text:list-item>
                  <text:list-item text:style-override="id1-3-2-2-3-2-2-3-2">
                    <text:number>b.</text:number>
                    <text:p text:style-name="al">het appartement wordt bewoond door de eigenaar-bewoner;</text:p>
                  </text:list-item>
                  <text:list-item text:style-override="id1-3-2-2-3-2-2-3-3">
                    <text:number>c.</text:number>
                    <text:p text:style-name="al">het appartement had in januari 2022, 2023 of 2024 een maximale WOZ-waarde van € 576.000;</text:p>
                  </text:list-item>
                  <text:list-item text:style-override="id1-3-2-2-3-2-2-3-4">
                    <text:number>d.</text:number>
                    <text:p text:style-name="al">het gebouw van de VvE waarin het appartement zich bevindt heeft een bouwjaar van 1995 of eerder;</text:p>
                  </text:list-item>
                  <text:list-item text:style-override="id1-3-2-2-3-2-2-3-5">
                    <text:number>e.</text:number>
                    <text:p text:style-name="al">het gebouw van de VvE waarin het appartement zich bevindt heeft ten minste twee slecht</text:p>
                  </text:list-item>
                </text:list>
              </text:list-item>
              <text:list-item text:style-override="id1-3-2-2-3-2-3">
                <text:number/>
                <text:p text:style-name="al">geïsoleerde bouwdelen;</text:p>
                <text:list text:style-name="id1-3-2-2-3-2-3-3">
                  <text:list-item text:style-override="id1-3-2-2-3-2-3-3-1">
                    <text:number>f.</text:number>
                    <text:p text:style-name="al">het appartement grenst fysiek aan het slecht geïsoleerde bouwdeel waaraan de energiebesparende</text:p>
                  </text:list-item>
                </text:list>
              </text:list-item>
              <text:list-item text:style-override="id1-3-2-2-3-2-4">
                <text:number/>
                <text:p text:style-name="al">isolatiemaatregel wordt uitgevoerd, met uitzondering van gevelisolatie, hierbij mogen alle</text:p>
              </text:list-item>
              <text:list-item text:style-override="id1-3-2-2-3-2-5">
                <text:number/>
                <text:p text:style-name="al">appartementen worden meegeteld.</text:p>
              </text:list-item>
              <text:list-item text:style-override="id1-3-2-2-3-2-6">
                <text:number>2.</text:number>
                <text:p text:style-name="al">De energiebesparende isolatiemaatregelen bedoeld in het eerste lid zijn:</text:p>
              </text:list-item>
              <text:list-item text:style-override="id1-3-2-2-3-2-7">
                <text:number>a.</text:number>
                <text:p text:style-name="al">dakisolatie dan wel zolder- of vlieringvloerisolatie, waarbij:</text:p>
                <text:list text:style-name="id1-3-2-2-3-2-7-3">
                  <text:list-item text:style-override="id1-3-2-2-3-2-7-3-1">
                    <text:number>i.</text:number>
                    <text:p text:style-name="al">minimaal 70% van de oppervlakte van het gehele dak behorend tot de bestaande thermische schil wordt geïsoleerd;</text:p>
                  </text:list-item>
                  <text:list-item text:style-override="id1-3-2-2-3-2-7-3-2">
                    <text:number>ii.</text:number>
                    <text:p text:style-name="al">het toegevoegde isolatiemateriaal een Rd-waarde van ten minste 3,5 m2K/W heeft en in geval van een monument een Rd-waarde van ten minste 2,5 m2K/W heeft; en</text:p>
                  </text:list-item>
                  <text:list-item text:style-override="id1-3-2-2-3-2-7-3-3">
                    <text:number>iii.</text:number>
                    <text:p text:style-name="al">het aanbrengen van lokaal gespoten PIR of PUR gebeurt met HFK-vrije blaasmiddelen;</text:p>
                  </text:list-item>
                  <text:list-item text:style-override="id1-3-2-2-3-2-7-3-4">
                    <text:number>iv.</text:number>
                    <text:p text:style-name="al">UF-schuim niet is toegestaan;</text:p>
                  </text:list-item>
                </text:list>
              </text:list-item>
              <text:list-item text:style-override="id1-3-2-2-3-2-8">
                <text:number>b.</text:number>
                <text:p text:style-name="al">gevelisolatie, waarbij:</text:p>
                <text:list text:style-name="id1-3-2-2-3-2-8-3">
                  <text:list-item text:style-override="id1-3-2-2-3-2-8-3-1">
                    <text:number>i.</text:number>
                    <text:p text:style-name="al">gemiddeld minimaal 10 m2 per appartement van de oppervlakte van de binnen- of buitengevel van de bestaande thermische schil wordt geïsoleerd; en</text:p>
                  </text:list-item>
                  <text:list-item text:style-override="id1-3-2-2-3-2-8-3-2">
                    <text:number>ii.</text:number>
                    <text:p text:style-name="al">het toegevoegde isolatiemateriaal een Rd-waarde van ten minste 3,5 m2K/W heeft en in geval van een monument een Rd-waarde van ten minste 2,5 m2K/W heeft;</text:p>
                  </text:list-item>
                </text:list>
              </text:list-item>
              <text:list-item text:style-override="id1-3-2-2-3-2-9">
                <text:number>c.</text:number>
                <text:p text:style-name="al">spouwmuurisolatie, waarbij:</text:p>
                <text:list text:style-name="id1-3-2-2-3-2-9-3">
                  <text:list-item text:style-override="id1-3-2-2-3-2-9-3-1">
                    <text:number>i.</text:number>
                    <text:p text:style-name="al">gemiddeld minimaal 10 m2 per appartement van de oppervlakte van bestaande spouwmuren in de bestaande thermische schil wordt geïsoleerd;</text:p>
                  </text:list-item>
                  <text:list-item text:style-override="id1-3-2-2-3-2-9-3-2">
                    <text:number>ii.</text:number>
                    <text:p text:style-name="al">het toegevoegde isolatiemateriaal een Rd-waarde van ten minste 1,1 m2K/W heeft; en</text:p>
                  </text:list-item>
                  <text:list-item text:style-override="id1-3-2-2-3-2-9-3-3">
                    <text:number>iii.</text:number>
                    <text:p text:style-name="al">het aanbrengen van lokaal gespoten PIR of PUR gebeurt met HFK-vrije blaasmiddelen;</text:p>
                  </text:list-item>
                  <text:list-item text:style-override="id1-3-2-2-3-2-9-3-4">
                    <text:number>iv.</text:number>
                    <text:p text:style-name="al">UF-schuim niet is toegestaan;</text:p>
                  </text:list-item>
                </text:list>
              </text:list-item>
              <text:list-item text:style-override="id1-3-2-2-3-2-10">
                <text:number>d.</text:number>
                <text:p text:style-name="al">vloer- dan wel bodemisolatie, waarbij:</text:p>
                <text:list text:style-name="id1-3-2-2-3-2-10-3">
                  <text:list-item text:style-override="id1-3-2-2-3-2-10-3-1">
                    <text:number>i.</text:number>
                    <text:p text:style-name="al">minimaal 70% van de oppervlakte van de gehele vloer of bodem behorend tot de bestaande</text:p>
                  </text:list-item>
                </text:list>
              </text:list-item>
              <text:list-item text:style-override="id1-3-2-2-3-2-11">
                <text:number/>
                <text:p text:style-name="al">thermische schil wordt geïsoleerd;</text:p>
                <text:list text:style-name="id1-3-2-2-3-2-11-3">
                  <text:list-item text:style-override="id1-3-2-2-3-2-11-3-1">
                    <text:number>ii.</text:number>
                    <text:p text:style-name="al">het toegevoegde isolatiemateriaal voor de vloer of bodem een Rd-waarde van ten minste 3,5 m2K/W heeft; en </text:p>
                  </text:list-item>
                  <text:list-item text:style-override="id1-3-2-2-3-2-11-3-2">
                    <text:number>iii.</text:number>
                    <text:p text:style-name="al">het aanbrengen van lokaal gespoten PIR of PUR gebeurt met HFK-vrije blaasmiddelen.</text:p>
                  </text:list-item>
                  <text:list-item text:style-override="id1-3-2-2-3-2-11-3-3">
                    <text:number>iv.</text:number>
                    <text:p text:style-name="al">UF-schuim niet is toegestaan;</text:p>
                  </text:list-item>
                </text:list>
              </text:list-item>
              <text:list-item text:style-override="id1-3-2-2-3-2-12">
                <text:number>e.</text:number>
                <text:p text:style-name="al">glas-, kozijnpaneel- of deurisolatie in de bestaande thermische schil door het vervangen van:</text:p>
                <text:list text:style-name="id1-3-2-2-3-2-12-3">
                  <text:list-item text:style-override="id1-3-2-2-3-2-12-3-1">
                    <text:number>i.</text:number>
                    <text:p text:style-name="al">gemiddeld minimaal 3 m2 per appartement van de oppervlakte van glas, kozijnpanelen of</text:p>
                  </text:list-item>
                </text:list>
              </text:list-item>
              <text:list-item text:style-override="id1-3-2-2-3-2-13">
                <text:number/>
                <text:p text:style-name="al">deuren door HR++ glas met een U-waarde van ten hoogste 1,2 W/m2K, eventueel in combinatie met nieuwe isolerende kozijnpanelen met een U-waarde van ten hoogste 1,2 W/m2K of nieuwe isolerende deuren met een U-waarde van ten hoogste 1,5 W/m2K;</text:p>
                <text:list text:style-name="id1-3-2-2-3-2-13-3">
                  <text:list-item text:style-override="id1-3-2-2-3-2-13-3-1">
                    <text:number>ii.</text:number>
                    <text:p text:style-name="al">gemiddeld minimaal 3 m2 per appartement van de oppervlakte van glas, kozijnpanelen of</text:p>
                  </text:list-item>
                </text:list>
              </text:list-item>
              <text:list-item text:style-override="id1-3-2-2-3-2-14">
                <text:number/>
                <text:p text:style-name="al">deuren door triple-glas, met een U-waarde van ten hoogste 0,7W/m2K, in combinatie met een nieuw isolerend kozijn met een U-waarde van ten hoogste 1,5 W/ m2K, eventueel in combinatie met nieuwe isolerende kozijnpanelen met een U-waarde van ten hoogste 0,7 W/m2K of nieuwe isolerende deuren met een U-waarde van ten hoogste 1,0 W/m2K;</text:p>
                <text:list text:style-name="id1-3-2-2-3-2-14-3">
                  <text:list-item text:style-override="id1-3-2-2-3-2-14-3-1">
                    <text:number>iii.</text:number>
                    <text:p text:style-name="al">gemiddeld minimaal 3 m2 per monumentaal appartement van de oppervlakte van glas,</text:p>
                  </text:list-item>
                </text:list>
              </text:list-item>
              <text:list-item text:style-override="id1-3-2-2-3-2-15">
                <text:number/>
                <text:p text:style-name="al">kozijnpanelen, deuren met hoogrendementsglas of het plaatsen van voor- of</text:p>
              </text:list-item>
              <text:list-item text:style-override="id1-3-2-2-3-2-16">
                <text:number/>
                <text:p text:style-name="al">achterzetbeglazing met een U-waarde van ten hoogste 3,0 W/m2K, eventueel in combinatie met kozijnpanelen met een U-waarde van ten hoogste 3,0 W/m2K of nieuwe isolerende deuren met een U-waarde van ten hoogste 2 W/m2K;of</text:p>
                <text:list text:style-name="id1-3-2-2-3-2-16-3">
                  <text:list-item text:style-override="id1-3-2-2-3-2-16-3-1">
                    <text:number>iv.</text:number>
                    <text:p text:style-name="al">glas, kozijnpanelen, deuren in een monumentaal appartement door hoogrendementsglas of het plaatsen van voor- of achterzetbeglazing met een U-waarde van ten hoogste 2,0 W/m2K, eventueel in combinatie met kozijnpanelen met een U-waarde van ten hoogste 2,0 W/m2K of nieuwe isolerende deuren met een U-waarde van ten hoogste 2,0 W/m2K.</text:p>
                  </text:list-item>
                </text:list>
              </text:list-item>
            </text:list>
          </text:section>
          <text:section text:name="artikel_id1-3-2-2-4" text:style-name="artikel">
            <text:p text:style-name="artikel_kop_titel"><text:span text:style-name="artikel_kop_label">Artikel</text:span> <text:span text:style-name="artikel_kop_nr">4.</text:span> Doelgroep</text:p>
            <text:p text:style-name="al">Subsidie kan enkel worden aangevraagd door een VvE.</text:p>
          </text:section>
          <text:section text:name="artikel_id1-3-2-2-5" text:style-name="artikel">
            <text:p text:style-name="artikel_kop_titel"><text:span text:style-name="artikel_kop_label">Artikel</text:span> <text:span text:style-name="artikel_kop_nr">5.</text:span> Aanvraag</text:p>
            <text:list text:style-name="id1-3-2-2-5-2">
              <text:list-item text:style-override="id1-3-2-2-5-2-1">
                <text:number>1.</text:number>
                <text:p text:style-name="al">Een aanvraag wordt ingediend op het door burgemeester en wethouders vastgesteld</text:p>
              </text:list-item>
              <text:list-item text:style-override="id1-3-2-2-5-2-2">
                <text:number/>
                <text:p text:style-name="al">aanvraagformulier. Op het aanvraagformulier wordt de volgende informatie ingevuld:</text:p>
                <text:list text:style-name="id1-3-2-2-5-2-2-3">
                  <text:list-item text:style-override="id1-3-2-2-5-2-2-3-1">
                    <text:number>a.</text:number>
                    <text:p text:style-name="al">adresgegevens VvE;</text:p>
                  </text:list-item>
                  <text:list-item text:style-override="id1-3-2-2-5-2-2-3-2">
                    <text:number>b.</text:number>
                    <text:p text:style-name="al">bouwjaar gebouw;</text:p>
                  </text:list-item>
                  <text:list-item text:style-override="id1-3-2-2-5-2-2-3-3">
                    <text:number>c.</text:number>
                    <text:p text:style-name="al">indien van toepassing, verklaring dat het gebouw een monument is;</text:p>
                  </text:list-item>
                  <text:list-item text:style-override="id1-3-2-2-5-2-2-3-4">
                    <text:number>d.</text:number>
                    <text:p text:style-name="al">naam en contactgegevens VvE;</text:p>
                  </text:list-item>
                  <text:list-item text:style-override="id1-3-2-2-5-2-2-3-5">
                    <text:number>e.</text:number>
                    <text:p text:style-name="al">registratie KvK;</text:p>
                  </text:list-item>
                  <text:list-item text:style-override="id1-3-2-2-5-2-2-3-6">
                    <text:number>f.</text:number>
                    <text:p text:style-name="al">IBAN nummer VvE;</text:p>
                  </text:list-item>
                  <text:list-item text:style-override="id1-3-2-2-5-2-2-3-7">
                    <text:number>g.</text:number>
                    <text:p text:style-name="al">gegevens per appartement in de VvE die voldoet aan de eisen gesteld in artikel 3, lid 1: adres, WOZ-waarde, te isoleren oppervlak in m2, grenzend aan welk slecht geïsoleerde bouwdeel waarvoor de subsidie wordt aangevraagd.</text:p>
                  </text:list-item>
                </text:list>
              </text:list-item>
              <text:list-item text:style-override="id1-3-2-2-5-2-3">
                <text:number>2.</text:number>
                <text:p text:style-name="al">De aanvraag wordt enkel in behandeling genomen als met het aanvraagformulier ook de volgende</text:p>
              </text:list-item>
              <text:list-item text:style-override="id1-3-2-2-5-2-4">
                <text:number/>
                <text:p text:style-name="al">gegevens worden verstrekt:</text:p>
                <text:list text:style-name="id1-3-2-2-5-2-4-3">
                  <text:list-item text:style-override="id1-3-2-2-5-2-4-3-1">
                    <text:number>a.</text:number>
                    <text:p text:style-name="al">een afschrift van de akte van splitsing;</text:p>
                  </text:list-item>
                  <text:list-item text:style-override="id1-3-2-2-5-2-4-3-2">
                    <text:number>b.</text:number>
                    <text:p text:style-name="al">een Meerjarenonderhoudsplan (MJOP);</text:p>
                  </text:list-item>
                  <text:list-item text:style-override="id1-3-2-2-5-2-4-3-3">
                    <text:number>c.</text:number>
                    <text:p text:style-name="al">bewijs van minimaal twee slecht geïsoleerde bouwdelen waarvoor de subsidie wordt aangevraagd, dit is een van de volgende bewijsmiddelen:</text:p>
                    <text:list text:style-name="id1-3-2-2-5-2-4-3-3-3">
                      <text:list-item text:style-override="id1-3-2-2-5-2-4-3-3-3-1">
                        <text:number>i.</text:number>
                        <text:p text:style-name="al">energielabel D of slechter per appartement; of</text:p>
                      </text:list-item>
                      <text:list-item text:style-override="id1-3-2-2-5-2-4-3-3-3-2">
                        <text:number>ii.</text:number>
                        <text:p text:style-name="al">bouwkundig rapport; of</text:p>
                      </text:list-item>
                      <text:list-item text:style-override="id1-3-2-2-5-2-4-3-3-3-3">
                        <text:number>iii.</text:number>
                        <text:p text:style-name="al">rapport van een gecertificeerd energieadviseur; of</text:p>
                      </text:list-item>
                      <text:list-item text:style-override="id1-3-2-2-5-2-4-3-3-3-4">
                        <text:number>iv.</text:number>
                        <text:p text:style-name="al">offerte voor het isoleren van 2 slecht geïsoleerde bouwdelen;</text:p>
                      </text:list-item>
                    </text:list>
                  </text:list-item>
                  <text:list-item text:style-override="id1-3-2-2-5-2-4-3-4">
                    <text:number>d.</text:number>
                    <text:p text:style-name="al">een verslag van de Algemene Ledenvergadering van de VvE met daarin het besluit van de VvE over de voorgenomen activiteiten en om een subsidieaanvraag op grond van de regeling in te dienen;</text:p>
                  </text:list-item>
                  <text:list-item text:style-override="id1-3-2-2-5-2-4-3-5">
                    <text:number>e.</text:number>
                    <text:p text:style-name="al">één offerte van een bouwbedrijf, met daarin minimaal:</text:p>
                    <text:list text:style-name="id1-3-2-2-5-2-4-3-5-3">
                      <text:list-item text:style-override="id1-3-2-2-5-2-4-3-5-3-1">
                        <text:number>i.</text:number>
                        <text:p text:style-name="al">naam en KvK nummer bouwbedrijf;</text:p>
                      </text:list-item>
                      <text:list-item text:style-override="id1-3-2-2-5-2-4-3-5-3-2">
                        <text:number>ii.</text:number>
                        <text:p text:style-name="al">naam VvE en adressen die vallen onder de VvE;</text:p>
                      </text:list-item>
                      <text:list-item text:style-override="id1-3-2-2-5-2-4-3-5-3-3">
                        <text:number>iii.</text:number>
                        <text:p text:style-name="al">uit te voeren maatregelen, inclusief isolatiewaarden en het aantal geïsoleerde vierkante meters per isolatiemaatregel;</text:p>
                      </text:list-item>
                      <text:list-item text:style-override="id1-3-2-2-5-2-4-3-5-3-4">
                        <text:number>iv.</text:number>
                        <text:p text:style-name="al">isolatiematerialen (meldcodes);</text:p>
                      </text:list-item>
                      <text:list-item text:style-override="id1-3-2-2-5-2-4-3-5-3-5">
                        <text:number>v.</text:number>
                        <text:p text:style-name="al">indien van toepassing, hoe wordt gehandeld conform de methode natuurvriendelijk isoleren of hoe bij het uitvoeren van isolatiemaatregelen in spouwmuur of dak de regels en voorschriften uit het Soortmanagementplan (SMP van de gemeente Bunnik worden nageleefd;</text:p>
                      </text:list-item>
                      <text:list-item text:style-override="id1-3-2-2-5-2-4-3-5-3-6">
                        <text:number>vi.</text:number>
                        <text:p text:style-name="al">verwachte datum van installatie;</text:p>
                      </text:list-item>
                      <text:list-item text:style-override="id1-3-2-2-5-2-4-3-5-3-7">
                        <text:number>vii.</text:number>
                        <text:p text:style-name="al">verdeling materiaalkosten/arbeidskosten.</text:p>
                      </text:list-item>
                    </text:list>
                  </text:list-item>
                </text:list>
              </text:list-item>
            </text:list>
          </text:section>
          <text:section text:name="artikel_id1-3-2-2-6" text:style-name="artikel">
            <text:p text:style-name="artikel_kop_titel"><text:span text:style-name="artikel_kop_label">Artikel</text:span> <text:span text:style-name="artikel_kop_nr">6.</text:span> Aanvraagtermijn</text:p>
            <text:p text:style-name="al">Subsidieaanvragen kunnen doorlopend ingediend worden bij het college, tot dat de subsidie is uitgeput.</text:p>
          </text:section>
          <text:section text:name="artikel_id1-3-2-2-7" text:style-name="artikel">
            <text:p text:style-name="artikel_kop_titel"><text:span text:style-name="artikel_kop_label">Artikel</text:span> <text:span text:style-name="artikel_kop_nr">7.</text:span> Subsidiabele kosten</text:p>
            <text:list text:style-name="id1-3-2-2-7-2">
              <text:list-item text:style-override="id1-3-2-2-7-2-1">
                <text:number>1.</text:number>
                <text:p text:style-name="al">kosten van het door een bouwbedrijf laten uitvoeren van energiebesparende isolatiemaatregelen als bedoeld in artikel 3.</text:p>
              </text:list-item>
              <text:list-item text:style-override="id1-3-2-2-7-2-2">
                <text:number>2.</text:number>
                <text:p text:style-name="al">De volgende kosten komen niet in aanmerking voor subsidie:</text:p>
                <text:list text:style-name="id1-3-2-2-7-2-2-3">
                  <text:list-item text:style-override="id1-3-2-2-7-2-2-3-1">
                    <text:number>a.</text:number>
                    <text:p text:style-name="al">kosten om te voldoen aan wettelijke verplichtingen of aan gangbare minimumkwaliteitseisen;</text:p>
                  </text:list-item>
                  <text:list-item text:style-override="id1-3-2-2-7-2-2-3-2">
                    <text:number>b.</text:number>
                    <text:p text:style-name="al">arbeidskosten van doe-het-zelvers;</text:p>
                  </text:list-item>
                  <text:list-item text:style-override="id1-3-2-2-7-2-2-3-3">
                    <text:number>c.</text:number>
                    <text:p text:style-name="al">zelf ingekochte apparatuur en materialen;</text:p>
                  </text:list-item>
                  <text:list-item text:style-override="id1-3-2-2-7-2-2-3-4">
                    <text:number>d.</text:number>
                    <text:p text:style-name="al">kosten voor regulier onderhoud;</text:p>
                  </text:list-item>
                  <text:list-item text:style-override="id1-3-2-2-7-2-2-3-5">
                    <text:number>e.</text:number>
                    <text:p text:style-name="al">kosten voor het opstellen van een Meerjarenonderhoudsplan (MJOP);</text:p>
                  </text:list-item>
                  <text:list-item text:style-override="id1-3-2-2-7-2-2-3-6">
                    <text:number>f.</text:number>
                    <text:p text:style-name="al">kosten voor adviezen en/of onderzoeken;</text:p>
                  </text:list-item>
                  <text:list-item text:style-override="id1-3-2-2-7-2-2-3-7">
                    <text:number>g.</text:number>
                    <text:p text:style-name="al">kosten voor procesbegeleiding;</text:p>
                  </text:list-item>
                  <text:list-item text:style-override="id1-3-2-2-7-2-2-3-8">
                    <text:number>h.</text:number>
                    <text:p text:style-name="al">vervoerskosten;</text:p>
                  </text:list-item>
                  <text:list-item text:style-override="id1-3-2-2-7-2-2-3-9">
                    <text:number>i.</text:number>
                    <text:p text:style-name="al">verzendkosten;</text:p>
                  </text:list-item>
                  <text:list-item text:style-override="id1-3-2-2-7-2-2-3-10">
                    <text:number>j.</text:number>
                    <text:p text:style-name="al">afwerkingskosten;</text:p>
                  </text:list-item>
                  <text:list-item text:style-override="id1-3-2-2-7-2-2-3-11">
                    <text:number>k.</text:number>
                    <text:p text:style-name="al">kosten gemaakt na beëindiging van de activiteiten waarvoor de subsidie wordt aangevraagd;</text:p>
                  </text:list-item>
                  <text:list-item text:style-override="id1-3-2-2-7-2-2-3-12">
                    <text:number>l.</text:number>
                    <text:p text:style-name="al">kosten van gelieerde rechtspersonen die onderling in rekening worden gebracht.</text:p>
                  </text:list-item>
                </text:list>
              </text:list-item>
            </text:list>
          </text:section>
          <text:section text:name="artikel_id1-3-2-2-8" text:style-name="artikel">
            <text:p text:style-name="artikel_kop_titel"><text:span text:style-name="artikel_kop_label">Artikel</text:span> <text:span text:style-name="artikel_kop_nr">8.</text:span> Hoogte subsidie</text:p>
            <text:list text:style-name="id1-3-2-2-8-2">
              <text:list-item text:style-override="id1-3-2-2-8-2-1">
                <text:number>1.</text:number>
                <text:p text:style-name="al">De hoogte van de subsidie is niet hoger dan 100% van de kosten van de activiteiten, met een maximum van €1.500 inclusief btw per appartement.</text:p>
              </text:list-item>
            </text:list>
          </text:section>
          <text:section text:name="artikel_id1-3-2-2-9" text:style-name="artikel">
            <text:p text:style-name="artikel_kop_titel"><text:span text:style-name="artikel_kop_label">Artikel</text:span> <text:span text:style-name="artikel_kop_nr">9.</text:span> Beschikbare subsidies van het Rijk en verdeling</text:p>
            <text:list text:style-name="id1-3-2-2-9-2">
              <text:list-item text:style-override="id1-3-2-2-9-2-1">
                <text:number>1.</text:number>
                <text:p text:style-name="al">De subsidie wordt volledig gedekt uit de door het Rijk verstrekte subsidie SPUK Lokale Aanpak Isolatie aan de gemeente Bunnik en wordt voor deze regeling vastgesteld op €50.000 euro.</text:p>
              </text:list-item>
              <text:list-item text:style-override="id1-3-2-2-9-2-2">
                <text:number>2.</text:number>
                <text:p text:style-name="al">Verstrekking van subsidie vindt plaats op volgorde van ontvangst van complete aanvragen die voor</text:p>
              </text:list-item>
              <text:list-item text:style-override="id1-3-2-2-9-2-3">
                <text:number/>
                <text:p text:style-name="al">subsidie in aanmerking komen, totdat de Rijksmiddelen niet meer toereikend zijn.</text:p>
              </text:list-item>
              <text:list-item text:style-override="id1-3-2-2-9-2-4">
                <text:number>3.</text:number>
                <text:p text:style-name="al">Als de aanvrager op grond van artikel 4:5 van de Algemene wet bestuursrecht de gelegenheid heeft</text:p>
              </text:list-item>
              <text:list-item text:style-override="id1-3-2-2-9-2-5">
                <text:number/>
                <text:p text:style-name="al">gehad de aanvraag aan te vullen, geldt met betrekking tot de verdeling als datum van ontvangst van de aanvraag de datum waarop de aangevulde aanvraag is ontvangen.</text:p>
              </text:list-item>
              <text:list-item text:style-override="id1-3-2-2-9-2-6">
                <text:number>4.</text:number>
                <text:p text:style-name="al">Indien door verlening het subsidieplafond wordt overschreden en de aanvraag gedeeltelijk kan worden verleend, wordt de aanvrager in de gelegenheid gesteld om aan te geven welk deel van zijn aanvraag voor het resterende subsidiebedrag binnen het subsidieplafond kan worden uitgevoerd. Een aanvrager kan besluiten van deze mogelijkheid geen gebruik te maken, op dat moment kunnen burgemeester en wethouders besluiten de opvolgende aanvrager deze mogelijkheid te bieden.</text:p>
              </text:list-item>
            </text:list>
          </text:section>
          <text:section text:name="artikel_id1-3-2-2-10" text:style-name="artikel">
            <text:p text:style-name="artikel_kop_titel"><text:span text:style-name="artikel_kop_label">Artikel</text:span> <text:span text:style-name="artikel_kop_nr">10.</text:span> Weigeringsgronden</text:p>
            <text:p text:style-name="al">Subsidie wordt geweigerd als;</text:p>
            <text:list text:style-name="id1-3-2-2-10-3">
              <text:list-item text:style-override="id1-3-2-2-10-3-1">
                <text:number>a.</text:number>
                <text:p text:style-name="al">de aanvrager al eerder subsidie heeft ontvangen vanuit deze subsidieregeling;</text:p>
              </text:list-item>
              <text:list-item text:style-override="id1-3-2-2-10-3-2">
                <text:number>b.</text:number>
                <text:p text:style-name="al">de aanvraag niet voldoet aan de voorwaarden en eisen gesteld in deze subsidieregeling;</text:p>
              </text:list-item>
              <text:list-item text:style-override="id1-3-2-2-10-3-3">
                <text:number>c.</text:number>
                <text:p text:style-name="al">De daarvoor bestemde middelen uit de verstrekte rijksregeling SPUK Lokale Aanpak Isolatie niet</text:p>
              </text:list-item>
              <text:list-item text:style-override="id1-3-2-2-10-3-4">
                <text:number/>
                <text:p text:style-name="al">meer toereikend zijn.</text:p>
              </text:list-item>
            </text:list>
          </text:section>
          <text:section text:name="artikel_id1-3-2-2-11" text:style-name="artikel">
            <text:p text:style-name="artikel_kop_titel"><text:span text:style-name="artikel_kop_label">Artikel</text:span> <text:span text:style-name="artikel_kop_nr">11.</text:span> Bevoorschotting</text:p>
            <text:list text:style-name="id1-3-2-2-11-2">
              <text:list-item text:style-override="id1-3-2-2-11-2-1">
                <text:number>1.</text:number>
                <text:p text:style-name="al">Het subsidiebedrag wordt voor maximaal 100% bevoorschot.</text:p>
              </text:list-item>
              <text:list-item text:style-override="id1-3-2-2-11-2-2">
                <text:number>2.</text:number>
                <text:p text:style-name="al">De wijze van bevoorschotting wordt in de verleningsbeschikking opgenomen.</text:p>
              </text:list-item>
              <text:list-item text:style-override="id1-3-2-2-11-2-3">
                <text:number>3.</text:number>
                <text:p text:style-name="al">Het restant van de subsidie wordt indien van toepassing na vaststelling van de subsidie verstrekt.</text:p>
              </text:list-item>
            </text:list>
          </text:section>
          <text:section text:name="artikel_id1-3-2-2-12" text:style-name="artikel">
            <text:p text:style-name="artikel_kop_titel"><text:span text:style-name="artikel_kop_label">Artikel</text:span> <text:span text:style-name="artikel_kop_nr">12.</text:span> Verplichtingen</text:p>
            <text:p text:style-name="al">De subsidieontvanger is verplicht:</text:p>
            <text:list text:style-name="id1-3-2-2-12-3">
              <text:list-item text:style-override="id1-3-2-2-12-3-1">
                <text:number>a.</text:number>
                <text:p text:style-name="al">de verkregen subsidie ook daadwerkelijk in te zetten voor de uitvoering van de activiteit binnen 18</text:p>
              </text:list-item>
              <text:list-item text:style-override="id1-3-2-2-12-3-2">
                <text:number/>
                <text:p text:style-name="al">maanden;</text:p>
              </text:list-item>
              <text:list-item text:style-override="id1-3-2-2-12-3-3">
                <text:number>b.</text:number>
                <text:p text:style-name="al">de benodigde publiekrechtelijke en/of privaatrechtelijke toestemmingen voor het uitvoeren van</text:p>
              </text:list-item>
              <text:list-item text:style-override="id1-3-2-2-12-3-4">
                <text:number/>
                <text:p text:style-name="al">activiteit te verkrijgen.</text:p>
              </text:list-item>
            </text:list>
          </text:section>
          <text:section text:name="artikel_id1-3-2-2-13" text:style-name="artikel">
            <text:p text:style-name="artikel_kop_titel"><text:span text:style-name="artikel_kop_label">Artikel</text:span> <text:span text:style-name="artikel_kop_nr">13.</text:span> Vaststelling</text:p>
            <text:list text:style-name="id1-3-2-2-13-2">
              <text:list-item text:style-override="id1-3-2-2-13-2-1">
                <text:number>1.</text:number>
                <text:p text:style-name="al">De aanvraag tot vaststelling van de subsidie dient binnen 12 weken na afronding van de</text:p>
              </text:list-item>
              <text:list-item text:style-override="id1-3-2-2-13-2-2">
                <text:number/>
                <text:p text:style-name="al">werkzaamheden te worden ingediend.</text:p>
              </text:list-item>
              <text:list-item text:style-override="id1-3-2-2-13-2-3">
                <text:number>2.</text:number>
                <text:p text:style-name="al">Het aanvragen van de vaststelling van de subsidie geschiedt met het e-formulier op de website van de gemeente.</text:p>
              </text:list-item>
              <text:list-item text:style-override="id1-3-2-2-13-2-4">
                <text:number>3.</text:number>
                <text:p text:style-name="al">De subsidieontvanger dient tevens de volgende documenten bij zijn aanvraag voor vaststelling in:</text:p>
                <text:list text:style-name="id1-3-2-2-13-2-4-3">
                  <text:list-item text:style-override="id1-3-2-2-13-2-4-3-1">
                    <text:number>a.</text:number>
                    <text:p text:style-name="al">kopie van factuur van bouwbedrijf voor de uitvoering van de maatregelen, waarop de volgende informatie vermeld is:</text:p>
                    <text:list text:style-name="id1-3-2-2-13-2-4-3-1-3">
                      <text:list-item text:style-override="id1-3-2-2-13-2-4-3-1-3-1">
                        <text:number>i.</text:number>
                        <text:p text:style-name="al">naam en KvK nummer bouwbedrijf;</text:p>
                      </text:list-item>
                      <text:list-item text:style-override="id1-3-2-2-13-2-4-3-1-3-2">
                        <text:number>ii.</text:number>
                        <text:p text:style-name="al">naam VvE en bijbehorende adressen;</text:p>
                      </text:list-item>
                      <text:list-item text:style-override="id1-3-2-2-13-2-4-3-1-3-3">
                        <text:number>iii.</text:number>
                        <text:p text:style-name="al">datum van werkzaamheden;</text:p>
                      </text:list-item>
                      <text:list-item text:style-override="id1-3-2-2-13-2-4-3-1-3-4">
                        <text:number>iv.</text:number>
                        <text:p text:style-name="al">uitgevoerde maatregelen, inclusief isolatiewaarde en het aantal geïsoleerde vierkante meters per isolatiemaatregel;</text:p>
                      </text:list-item>
                      <text:list-item text:style-override="id1-3-2-2-13-2-4-3-1-3-5">
                        <text:number>v.</text:number>
                        <text:p text:style-name="al">isolatiematerialen (meldcodes);</text:p>
                      </text:list-item>
                      <text:list-item text:style-override="id1-3-2-2-13-2-4-3-1-3-6">
                        <text:number>vi.</text:number>
                        <text:p text:style-name="al">totale kosten uitvoering in euro’s met verdeling arbeidskosten/materiaalkosten.</text:p>
                      </text:list-item>
                    </text:list>
                  </text:list-item>
                  <text:list-item text:style-override="id1-3-2-2-13-2-4-3-2">
                    <text:number>b.</text:number>
                    <text:p text:style-name="al">afschriften van betaalbewijzen aan bouwbedrijf voor uitvoering van de maatregelen;</text:p>
                  </text:list-item>
                  <text:list-item text:style-override="id1-3-2-2-13-2-4-3-3">
                    <text:number>c.</text:number>
                    <text:p text:style-name="al">minimaal één foto van de aanleg per energiebesparende isolatiemaatregel. Hieruit moeten blijken: de naam, soort, dikte en merk van het materiaal. Deze zijn te zien op de productsticker;</text:p>
                  </text:list-item>
                </text:list>
              </text:list-item>
            </text:list>
          </text:section>
          <text:section text:name="artikel_id1-3-2-2-14" text:style-name="artikel">
            <text:p text:style-name="artikel_kop_titel"><text:span text:style-name="artikel_kop_label">Artikel</text:span> <text:span text:style-name="artikel_kop_nr">14.</text:span> Slotbepalingen</text:p>
            <text:list text:style-name="id1-3-2-2-14-2">
              <text:list-item text:style-override="id1-3-2-2-14-2-1">
                <text:number>1.</text:number>
                <text:p text:style-name="al">Deze subsidieregeling treedt in werking op 1 juli 2026.</text:p>
              </text:list-item>
              <text:list-item text:style-override="id1-3-2-2-14-2-2">
                <text:number>2.</text:number>
                <text:p text:style-name="al">Deze subsidieregeling wordt aangehaald als: Subsidieregeling isolatie koopwoningen Verenigingen van Eigenaars gemeente Bunnik.</text:p>
              </text:list-item>
              <text:list-item text:style-override="id1-3-2-2-14-2-3">
                <text:number>3.</text:number>
                <text:p text:style-name="al">Deze subsidieregeling vervalt op 1 januari 2029.</text:p>
              </text:list-item>
              <text:list-item text:style-override="id1-3-2-2-14-2-4">
                <text:number>4.</text:number>
                <text:p text:style-name="al">Deze subsidieregeling blijft van toepassing op subsidies die voor de vervaldatum onder deze</text:p>
              </text:list-item>
              <text:list-item text:style-override="id1-3-2-2-14-2-5">
                <text:number/>
                <text:p text:style-name="al">subsidieregeling zijn verstrekt.</text:p>
              </text:list-item>
            </text:list>
          </text:section>
          <text:section text:name="artikel_id1-3-2-2-15" text:style-name="artikel">
            <text:p text:style-name="artikel_kop_titel"><text:span text:style-name="artikel_kop_label">Artikel</text:span> <text:span text:style-name="artikel_kop_nr">15.</text:span> Hardheidsclausule</text:p>
            <text:p text:style-name="al">Het college kan in bijzondere gevallen afwijken van bepalingen in deze verordening, voor zover toepassing</text:p>
            <text:p text:style-name="al">van die bepalingen leidt tot een onbillijkheid van overwegende aard.</text:p>
            <text:p text:style-name="al"/>
            <text:p text:style-name="al">Dhr. M. van der Jagt Dhr. R. van Bennekom</text:p>
            <text:p text:style-name="al"/>
            <text:p text:style-name="al"/>
            <text:p text:style-name="al"/>
          </text:section>
        </text:section>
        <text:section text:name="regeling-sluiting_id1-3-2-3" text:style-name="regeling-sluiting">
          <text:section text:name="ondertekening_id1-3-2-3-1">
            <text:p><text:span text:style-name="functie">Vastgesteld in de vergadering van 23-06-2026</text:span></text:p>
            <text:p><text:span text:style-name="functie">De secretaris, De burgemeester,</text:span></text:p>
          </text:section>
        </text:section>
        <text:section text:name="bijlage_id1-3-2-4" text:style-name="bijlage">
          <text:p text:style-name="bijlage_top"/>
          <text:p text:style-name="hoofdstuk_kop"><text:span text:style-name="label"/> <text:span text:style-name="nr"/> Toelichting subsidieregeling</text:p>
          <text:p text:style-name="al"/>
        </text:section>
        <text:section text:name="bijlage_id1-3-2-5" text:style-name="bijlage">
          <text:p text:style-name="bijlage_top"/>
          <text:p text:style-name="hoofdstuk_kop"><text:span text:style-name="label"/> <text:span text:style-name="nr"/> Artikelsgewijze toelichting</text:p>
          <text:p text:style-name="al"/>
          <text:p text:style-name="al">Artikel 1 Begripsbepalingen</text:p>
          <text:p text:style-name="al">Biobased isolatiemateriaal: voor deze subsidieregeling wordt de meldcodelijst van de landelijke ISDEsubsidie van de Rijksdienst voor Ondernemend Nederland gehanteerd. Deze is te vinden op ISDE:</text:p>
          <text:p text:style-name="al">Meldcodelijst Isolatiematerialen | RVO.nl.</text:p>
          <text:p text:style-name="al">Rc waarde: totale isolatiewaarde van een bepaald constructieonderdeel, zoals de buitenmuur of het dak.</text:p>
          <text:p text:style-name="al">De Rc waarde is de optelsom van de Rd waardes. Bij de Rc waarde is niet alleen het isolerend vermogen</text:p>
          <text:p text:style-name="al">van de isolatie belangrijk, maar ook dat van de constructie (bv. de stenen van de spouwmuur, de</text:p>
          <text:p text:style-name="al">dakconstructie of het buitenschrijnwerk). Hoe hoger de Rc-waarde, hoe beter het isoleert.</text:p>
          <text:p text:style-name="al">Rd waarde: Hoe hoger de Rd waarde, hoe beter het isoleert.</text:p>
          <text:p text:style-name="al">Ug waarde: Hoe lager de Ug-waarde, hoe beter het glas isoleert.</text:p>
          <text:p text:style-name="al"/>
          <text:p text:style-name="al">Artikel 3 Activiteiten die voor subsidie in aanmerking komen</text:p>
          <text:p text:style-name="al">In deze regeling gaat het uitsluitend om appartementen binnen een VvE. Dus geen schuren, garages of</text:p>
          <text:p text:style-name="al">andere bijgebouwen.</text:p>
          <text:p text:style-name="al">De energiebesparende isolatiemaatregelen genoemd in het tweede lid, zijn de maatregelen als bedoeld in</text:p>
          <text:p text:style-name="al">artikel 7, tweede lid, van de SVVE, zoals die gelden op de datum van de vaststelling van deze</text:p>
          <text:p text:style-name="al">subsidieregeling. De SVVE is te vinden op SVVE: Subsidieregeling verduurzaming voor VvE's.</text:p>
          <text:p text:style-name="al">HR++ glas: bij de berekening van de oppervlaktes gelden de ‘binnenwerkse maten’. Deze krijgt u door de</text:p>
          <text:p text:style-name="al">hele oppervlakte van het element van binnenuit te meten, met het kozijn meegeteld. Deze berekening geldt</text:p>
          <text:p text:style-name="al">voor het glas en de deuren en panelen.</text:p>
          <text:p text:style-name="al">Isolerende panelen in het kozijn met HR++ glas: u moet altijd glas vervangen. De oppervlaktes van de</text:p>
          <text:p text:style-name="al">isolerende panelen en/of deuren mag u bij het glasoppervlakte optellen. Zo krijgt u makkelijker de minimaal</text:p>
          <text:p text:style-name="al">vereiste oppervlakte.</text:p>
          <text:p text:style-name="al"/>
          <text:p text:style-name="al">Artikel 5 Aanvraag</text:p>
          <text:p text:style-name="al">Een VvE wordt rechtsgeldig vertegenwoordigd door het bestuur.</text:p>
          <text:p text:style-name="al">Subsidie gaat naar de VvE en niet naar individuele appartement eigenaren.</text:p>
          <text:p text:style-name="al"/>
          <text:p text:style-name="al">Artikel 6 Aanvraagtermijn</text:p>
          <text:p text:style-name="al">De subsidieaanvrager vraagt de subsidie aan via het digitale systeem van de gemeente Bunnik.</text:p>
          <text:p text:style-name="al">Een meldcode zoals genoemd in het tweede lid is een uniek kenmerk voor de isolatiemaatregel. Dit bestaat</text:p>
          <text:p text:style-name="al">uit een letter- en cijfercombinatie. Voor deze subsidieregeling wordt de meldcodelijst van de landelijke ISDEsubsidie van de Rijksdienst voor Ondernemend Nederland gehanteerd. Deze is te vinden op ISDE:</text:p>
          <text:p text:style-name="al">Meldcodelijst Isolatiematerialen | RVO.nl.</text:p>
          <text:p text:style-name="al">Voor wat betreft staatssteun is er, gezien de reikwijdte en activiteiten van deze subsidieregeling, geen</text:p>
          <text:p text:style-name="al">sprake van een selectief voordeel van aanvragers. Tevens is er geen sprake van vervalsing van</text:p>
          <text:p text:style-name="al">concurrentie tussen marktpartijen waarbij de Europese interne markt wordt verstoord.</text:p>
          <text:p text:style-name="al">Qua beslistermijnen worden voor deze subsidieregeling de beslistermijnen uit de Asv van de gemeente</text:p>
          <text:p text:style-name="al">Bunnik gehanteerd.</text:p>
          <text:p text:style-name="al">Artikel 7 Subsidiabele kosten</text:p>
          <text:p text:style-name="al">In het tweede lid staan enkele kostenposten opgesomd die per definitie niet subsidiabel zijn. Als de</text:p>
          <text:p text:style-name="al">aanvrager wel deze kosten moet maken in het kader van het project, dienen er voldoende eigen middelen</text:p>
          <text:p text:style-name="al">of andere bijdragen dan de gevraagde subsidie van de gemeente in de begroting te zijn opgenomen. Het</text:p>
          <text:p text:style-name="al">artikel verbiedt dus niet om projecten aan te vragen waarin deze kosten worden gemaakt, maar geeft aan</text:p>
          <text:p text:style-name="al">dat deze kosten niet door de gemeente worden gesubsidieerd. Dit overzicht is niet uitputtend.</text:p>
          <text:p text:style-name="al">Artikel 8 Hoogte subsidie</text:p>
          <text:p text:style-name="al">Het gaat in het eerste lid om appartementen die voldoen aan de voorwaarden in artikel 3, eerste lid.</text:p>
          <text:p text:style-name="al">De subsidie is te combineren met de landelijke SVVE en met andere financiële regelingen.</text:p>
          <text:p text:style-name="al">Artikel 10 Weigeringsgronden</text:p>
          <text:p text:style-name="al">Subsidieaanvragen worden afgewezen als één van de in dit artikel opgesomde weigeringsgronden van</text:p>
          <text:p text:style-name="al">toepassing zijn. Deze gronden zijn een aanvulling op de weigeringsgronden uit de Asv.</text:p>
          <text:p text:style-name="al">Er wordt maar een keer subsidie verleend voor hetzelfde gebouw (ook al gaat het om andere</text:p>
          <text:p text:style-name="al">appartementen). </text:p>
          <text:p text:style-name="al">Artikel 11 Bevoorschotting</text:p>
          <text:p text:style-name="al">Indien het vastgestelde subsidieplafond dreigt te worden overschreden of wordt overschreden als gevolg</text:p>
          <text:p text:style-name="al">van het aantal aanvragen dat op dezelfde dag en hetzelfde tijdstip is ontvangen, worden de desbetreffende</text:p>
          <text:p text:style-name="al">aanvragen door middel van loting gerangschikt.</text:p>
          <text:p text:style-name="al">Artikel 12 Verplichtingen</text:p>
          <text:p text:style-name="al">Subsidieontvangers moeten voldoen aan alle in dit artikel opgesomde verplichtingen. Als er niet aan de</text:p>
          <text:p text:style-name="al">verplichting voldaan wordt, krijgen de subsidieontvangers de mogelijkheid om als nog te voldoen aan de</text:p>
          <text:p text:style-name="al">verplichtingen. Blijkt dit niet te kunnen of dat na een week geen geplande acties zijn ondernomen tot</text:p>
          <text:p text:style-name="al">verbetering. Dan kan de subsidie lager worden vastgesteld of teruggevorderd.</text:p>
          <text:p text:style-name="al">Wanneer de subsidieontvanger constateert dat de kans bestaat dat de activiteit niet wordt uitgevoerd, of</text:p>
          <text:p text:style-name="al">hiervan reeds zeker is, dient de subsidieontvanger direct contact op te nemen met de contactpersoon van</text:p>
          <text:p text:style-name="al">de gemeente.</text:p>
          <text:p text:style-name="al">Artikel 13 Vaststelling</text:p>
          <text:p text:style-name="al">De gevraagde foto in het eerste lid mag geen persoonsgegevens bevatten. Dit betekent dat er geen</text:p>
          <text:p text:style-name="al">personen zichtbaar mogen zijn op de foto. Indien dit wel het geval is zal de aanvrager worden gevraagd om</text:p>
          <text:p text:style-name="al">een nieuwe foto aan te lever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11306</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306</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306</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Bunnik</meta:user-defined>
    <meta:user-defined meta:name="OVERHEID.Informatietype/DC.type">officiële publicatie</meta:user-defined>
    <meta:user-defined meta:name="OVERHEIDop.Rubriek/DC.type">ander besluit van algemene strekking</meta:user-defined>
    <meta:user-defined meta:name="OVERHEID.Gemeente/DCTERMS.publisher">Bunnik</meta:user-defined>
    <meta:user-defined meta:name="OVERHEID.Gemeente/OVERHEID.authority">Bunnik</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echt | Organisatie en beleid</meta:user-defined>
    <meta:user-defined meta:name="OVERHEID.TaxonomieBeleidsagendaDecentraal/OVERHEID.category">Sociale zekerheid | Organisatie en beleid</meta:user-defined>
    <meta:user-defined meta:name="OVERHEID.TaxonomieBeleidsagendaDecentraal/OVERHEID.category">Zorg en gezondheid | Organisatie en beleid</meta:user-defined>
    <meta:user-defined meta:name="DC.source">Algemene Subsidieverordening gemeente Bunnik]|[https://lokaleregelgeving.overheid.nl/CVDR658144/1</meta:user-defined>
    <meta:user-defined meta:name="DCTERMS.alternative">Subsidieregeling isolatie koopwoningen Verenigingen van Eigenaars gemeente Bunnik</meta:user-defined>
    <dc:language>nl</dc:language>
    <meta:user-defined meta:name="OVERHEIDop.locatietype/OVERHEIDop.gebiedsmarkering">Gemeente</meta:user-defined>
    <meta:user-defined meta:name="DC.title">Subsidieregeling isolatie koopwoningen Verenigingen van Eigenaars gemeente Bunnik</meta:user-defined>
    <meta:user-defined meta:name="DCTERMS.W3CDTF/DCTERMS.available">2026-06-30</meta:user-defined>
    <meta:user-defined meta:name="DCTERMS.W3CDTF/OVERHEIDop.jaargang">2026</meta:user-defined>
    <meta:user-defined meta:name="OVERHEIDop.publicationIssue">311306</meta:user-defined>
    <meta:user-defined meta:name="OVERHEIDop.betreftRegeling">CVDR763615_1</meta:user-defined>
    <meta:user-defined meta:name="OVERHEIDop.GmbID/DC.identifier">gmb-2026-311306</meta:user-defined>
    <meta:user-defined meta:name="xs:date/OVERHEIDop.startdatum">2026-07-01</meta:user-defined>
    <meta:user-defined meta:name="xs:date/OVERHEIDop.einddatum">2029-01-01</meta:user-defined>
    <meta:user-defined meta:name="OVERHEIDop.versieInformatie"/>
  </office:meta>
</office:document-meta>
</file>