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Landschapsfonds Ensch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tichting Landschapsfonds Enschede. Deze subsidie is bedoeld voor het langjarig beheer van landschapselementen, het sluiten van bijbehorende langjarige beheercontracten, het aanplanten van bomen in Enschede, erfinrichtingsplannen en het inzaaien kruidenrijke randen.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indien op basis van objectieve, toetsbare en redelijke criteria slechts één serieuze gegadigde voor de subsidie in aanmerking komt. </text:p>
            <text:p text:style-name="common-al">Naar het oordeel van het college komt de Stichting Landschapsfonds Enschede als enige serieuze kandidaat in aanmerking voor deze subsidie. </text:p>
            <text:p text:style-name="common-al">Het college heeft daarbij de volgende criteria gehanteerd. </text:p>
            <text:list text:style-name="id1-3-2-1-1-5">
              <text:list-item text:style-override="id1-3-2-1-1-5-1">
                <text:number>1.</text:number>
                <text:p text:style-name="al">
                <text:span text:style-name="nadrukvet">Aansluiting bij gemeentelijke beleidsdoelen </text:span>
              </text:p>
              </text:list-item>
              <text:list-item text:style-override="id1-3-2-1-1-5-2">
                <text:number/>
                <text:p text:style-name="al">De gemeente heeft een vastgestelde visie op het landelijk gebied 2021 - 2030. De visie landelijk gebied beschrijft welke ontwikkeling de gemeente wenst en wat zij daar zelf aan wil bijdragen. Speerpunten zijn de Groene Pijler, een levendig en duurzaam gebruik en de versterking van de band tussen stad en land. </text:p>
              </text:list-item>
              <text:list-item text:style-override="id1-3-2-1-1-5-3">
                <text:number>2.</text:number>
                <text:p text:style-name="al">
                <text:span text:style-name="nadrukvet">Kennis en ervaring </text:span>
              </text:p>
              </text:list-item>
              <text:list-item text:style-override="id1-3-2-1-1-5-4">
                <text:number/>
                <text:p text:style-name="al">De Stichting Landschapsfonds is in 2007 opgericht met een duidelijk doel voor ogen: het duurzaam versterken van de landschappelijke, ecologische en cultuurhistorische kwaliteiten van het landelijk gebied in Enschede. Stichting landschapsfonds kent het landelijk gebied in Enschede goed, zowel de grondeigenaren, de boeren als landgoedeigenaren met toegang tot de nodige netwerken. Stichting Landschapsfonds heeft aantoonbare historische kennis van het groen, de landschapselementen en het langjarig beheer daarvan en kunnen dit omzetten in langjarige beheercontracten met grondeigenaren. Daarbij heeft de Stichting Landschapsfonds kennis van nationale (subsidie-)regelingen en het bedrijfsleven zodat de samen met inwoners, bedrijven, grondeigenaren, organisaties en andere overheden concrete resultaten kunnen worden bereikt.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Stichting Landschapsfonds Enschede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per e-mail contact opnemen met Sylvia Schot-Vos, s.schot-vos@ensch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Landschapsfonds Enschede</meta:user-defined>
    <meta:user-defined meta:name="DCTERMS.W3CDTF/DCTERMS.available">2026-07-14</meta:user-defined>
    <meta:user-defined meta:name="DCTERMS.W3CDTF/OVERHEIDop.jaargang">2026</meta:user-defined>
    <meta:user-defined meta:name="OVERHEIDop.publicationIssue">311303</meta:user-defined>
    <meta:user-defined meta:name="OVERHEIDop.GmbID/DC.identifier">gmb-2026-311303</meta:user-defined>
    <meta:user-defined meta:name="OVERHEIDop.versieInformatie"/>
  </office:meta>
</office:document-meta>
</file>