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buitenunits van een airco-installatie aan de voorgevel van de praktijk vlakbij Marsdiepstraat 226 (perceel H5099), Marsdiepstraat 226 1784AV Den Helder, [Den Helder H 5099 ] Den Helder H 5099</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rsdiepstraat 226 1784AV Den Helder, [Den Helder H 5099 ] Den Helder H 5099 , plaatsen van buitenunits van een airco-installatie aan de voorgevel van de praktijk vlakbij Marsdiepstraat 226 (perceel H5099)</text:p>
            <text:p text:style-name="common-al">Verzenddatum: 26-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30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0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0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12-0068</meta:user-defined>
    <meta:user-defined meta:name="DCTERMS.abstract">plaatsen van buitenunits van een airco-installatie aan de voorgevel van de praktijk vlakbij Marsdiepstraat 226 (perceel H5099)</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plaatsen van buitenunits van een airco-installatie aan de voorgevel van de praktijk vlakbij Marsdiepstraat 226 (perceel H5099), Marsdiepstraat 226 1784AV Den Helder, [Den Helder H 5099 ] Den Helder H 5099</meta:user-defined>
    <meta:user-defined meta:name="DCTERMS.W3CDTF/DCTERMS.available">2026-06-30</meta:user-defined>
    <meta:user-defined meta:name="DCTERMS.W3CDTF/OVERHEIDop.jaargang">2026</meta:user-defined>
    <meta:user-defined meta:name="OVERHEIDop.publicationIssue">311302</meta:user-defined>
    <meta:user-defined meta:name="OVERHEIDop.GmbID/DC.identifier">gmb-2026-311302</meta:user-defined>
    <meta:user-defined meta:name="OVERHEIDop.versieInformatie"/>
  </office:meta>
</office:document-meta>
</file>