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Rotonde Burgemeester Waverijnweg/Straatweg, Maarssen - geluidsontheffing werkzaamheden oversteek rotonde Straatweg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sontheffing werkzaamheden oversteek rotonde Straatweg Maarssen op de locatie Rotonde Burgemeester Waverijnweg/Straatweg, Maarssen.</text:p>
            <text:p text:style-name="common-al">Datum besluit: 26 juni 2026</text:p>
            <text:p text:style-name="common-al">Zaaknummer: Z2026-00000811</text:p>
            <text:p text:style-name="common-al">U kunt bezwaar maken tot en met 7 augustus 2026</text:p>
            <text:p text:style-name="common-al">
            <text:span text:style-name="nadrukvet">Inzien</text:span>
          </text:p>
            <text:p text:style-name="common-al">U kunt de documenten met zaaknummer Z2026-00000811 tot 7 augustus 2026 inzien. Dit kan via de knop 'Bekijk documenten' aan de linkerkant van deze pagina, onder het kopje 'Extra informatie'. U kunt ook de link jeleefomgeving.nl/inzien/823214527/06c24b36-50e1-4788-af61-39cd44db372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30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11</meta:user-defined>
    <meta:user-defined meta:name="DCTERMS.abstract">Betreft: Beschikking op aanvraag op locatie Rotonde Burgemeester Waverijnweg/Straatweg,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Rotonde Burgemeester Waverijnweg/Straatweg, Maarssen - geluidsontheffing werkzaamheden oversteek rotonde Straatweg Maarssen</meta:user-defined>
    <meta:user-defined meta:name="OVERHEIDop.datumEindeReactietermijn">2026-08-07</meta:user-defined>
    <meta:user-defined meta:name="OVERHEIDop.terinzageleggingBG">https://jeleefomgeving.nl/inzien/823214527/06c24b36-50e1-4788-af61-39cd44db3724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01</meta:user-defined>
    <meta:user-defined meta:name="OVERHEIDop.GmbID/DC.identifier">gmb-2026-311301</meta:user-defined>
    <meta:user-defined meta:name="OVERHEIDop.versieInformatie"/>
  </office:meta>
</office:document-meta>
</file>