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ieuwendijk te Beverwijk, DSO nummer 2026062200863, zaaknummer ODIJ-Z-26-1839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de locatie Nieuwendijk te Beverw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1129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9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9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ieuwendijk te Beverwijk, DSO nummer 2026062200863, zaaknummer ODIJ-Z-26-183903</meta:user-defined>
    <meta:user-defined meta:name="DCTERMS.W3CDTF/DCTERMS.available">2026-06-30</meta:user-defined>
    <meta:user-defined meta:name="DCTERMS.W3CDTF/OVERHEIDop.jaargang">2026</meta:user-defined>
    <meta:user-defined meta:name="OVERHEIDop.publicationIssue">311299</meta:user-defined>
    <meta:user-defined meta:name="OVERHEIDop.GmbID/DC.identifier">gmb-2026-311299</meta:user-defined>
    <meta:user-defined meta:name="OVERHEIDop.versieInformatie"/>
  </office:meta>
</office:document-meta>
</file>