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S Den Bosch - Vught, Omgevingsvergunning, het kappen van 29 bomen, verplanten van 4 bomen, en kandelaber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29 bomen, verplanten van 4 bomen, en kandelaberen van 2 bomen</text:p>
            <text:p text:style-name="common-al"/>
            <text:p text:style-name="common-al">
            <text:span text:style-name="nadrukvet">Adres of locatie</text:span>: Verzoeklocatie 2026062600113, PHS Den Bosch - Vught</text:p>
            <text:p text:style-name="common-al">
            <text:span text:style-name="nadrukvet">Omschrijving</text:span>: het kappen van 29 bomen, verplanten van 4 bomen, en kandelaberen van 2 bomen</text:p>
            <text:p text:style-name="common-al">
            <text:span text:style-name="nadrukvet">Kenmerknummer</text:span>: 07961955137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29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9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55137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PHS Den Bosch - Vught, Omgevingsvergunning, het kappen van 29 bomen, verplanten van 4 bomen, en kandelaberen van 2 bom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1297</meta:user-defined>
    <meta:user-defined meta:name="OVERHEIDop.GmbID/DC.identifier">gmb-2026-311297</meta:user-defined>
    <meta:user-defined meta:name="OVERHEIDop.versieInformatie"/>
  </office:meta>
</office:document-meta>
</file>