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bullet style:num-suffix="" text:bullet-char="​" text:level="1">
        <style:list-level-properties text:min-label-width="10mm"/>
      </text:list-level-style-bullet>
    </text:list-style>
    <text:list-style style:name="id1-3-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tot het verstrekken van een begrotingssubsidie aan Stichting Kledingbank Ensch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nschede is van plan een begrotingssubsidie voor het kalenderjaar 2027 te verlenen aan Stichting Kledingbank Enschede. Deze subsidie is bedoeld voor de uitgifte van gratis kledingpakketten aan inwoners met een laag inkomen en veel schulden.  </text:p>
            <text:p text:style-name="common-al">Op grond van jurisprudentie van de Afdeling Bestuursrechtspraak van de Raad van State (23 juli 2025, ECLI:NL:RVS:2025:3399) moet bij de verdeling van schaarse subsidies in beginsel mededingingsruimte worden geboden. Van deze verplichting kan worden afgeweken als op basis van objectieve, toetsbare en redelijke criteria slechts één serieuze gegadigde voor de subsidie in aanmerking komt. </text:p>
            <text:p text:style-name="common-al">Naar het oordeel van het college komt Stichting Kledingbank Enschede als enige serieuze kandidaat in aanmerking voor deze subsidie. Het college heeft daarbij de volgende criteria gehanteerd.  </text:p>
            <text:list text:style-name="id1-3-2-1-1-4">
              <text:list-item text:style-override="id1-3-2-1-1-4-1">
                <text:number>1.</text:number>
                <text:p text:style-name="al">
                <text:span text:style-name="nadrukvet">Aansluiting bij gemeentelijke beleidsdoelen </text:span>
              </text:p>
              </text:list-item>
              <text:list-item text:style-override="id1-3-2-1-1-4-2">
                <text:number/>
                <text:p text:style-name="al">De activiteiten dragen bij aan de bestaanszekerheid voor onze inwoners die niet kunnen rondkomen met een laag inkomen zoals opgenomen in de strategienota Rondkomen met je Inkomen. </text:p>
              </text:list-item>
              <text:list-item text:style-override="id1-3-2-1-1-4-3">
                <text:number>2.</text:number>
                <text:p text:style-name="al">
                <text:span text:style-name="nadrukvet">Lokaal netwerk  </text:span>
              </text:p>
              </text:list-item>
              <text:list-item text:style-override="id1-3-2-1-1-4-4">
                <text:number/>
                <text:p text:style-name="al">De Kledingbank is al decennialang actief in Enschede en diepgeworteld in de samenleving van de stad. Daarbij hebben zij langdurig opgebouwde vertrouwensrelaties met bewoners en vrijwilligers, scholen en kinderopvang, zorginstellingen, wijkteams. Deze bijzondere binding met doelgroep en stad is essentieel voor het uitvoeren van deze activiteiten. Ook de infrastructuur, winkelinventaris en een groot lokaal netwerk van leveranciers en inwoners die gratis kleding beschikbaar stellen is een belangrijke voorwaarde. De werkzaamheden van de Kledingbank maken onderdeel uit van het netwerk van maatschappelijke organisaties Rondkomen met je Inkomen en vragen om stabiliteit en continuïteit.   </text:p>
              </text:list-item>
              <text:list-item text:style-override="id1-3-2-1-1-4-5">
                <text:number>3.</text:number>
                <text:p text:style-name="al">
                <text:span text:style-name="nadrukvet">Kennis en ervaring  </text:span>
              </text:p>
              </text:list-item>
              <text:list-item text:style-override="id1-3-2-1-1-4-6">
                <text:number/>
                <text:p text:style-name="al">De Kledingbank beschikt over specialistische kennis en werkwijzen die sterk verweven zijn met de Enschedese context. Zij zijn een cruciale samenwerkingspartner binnen de netwerkorganisatie Rondkomen met je Inkomen, hanteren Arbo normen voor het verwerken van herbruikbare kleding en voor de recycling van kleding. De Kledingbank heeft een groot netwerk van lokale, en landelijke leveranciers die gratis kleding beschikbaar stellen. </text:p>
              </text:list-item>
            </text:list>
            <text:p text:style-name="common-al">Als u vindt dat u ook in aanmerking komt voor deze subsidie en aan alle bovengenoemde criteria voldoet, kunt u dit binnen 8 weken na de publicatiedatum (dat is uiterlijk 7 september 2026) schriftelijk en gemotiveerd kenbaar maken aan het college van burgemeester en wethouders van de gemeente Enschede.  </text:p>
            <text:p text:style-name="common-al">U kunt uw schriftelijke reactie sturen aan het college van burgemeester en wethouders van de gemeente Enschede, Postbus 20, 7500 AA Enschede. U kunt ook een e-mail sturen naar: <text:a xlink:href="mailto:begrotingssubsidies@enschede.nl" xlink:type="simple">begrotingssubsidies@enschede.nl</text:a> onder vermelding van “Voornemen subsidieverstrekking” aan Stichting Kledingbank Enschede in de onderwerpregel.  </text:p>
            <text:p text:style-name="common-al">Na afloop van de reactietermijn neemt het college een definitief besluit over het voornemen om subsidie te verstrekken. Als u een reactie hebt ingediend, dan informeren wij u over dit besluit.  </text:p>
            <text:p text:style-name="last-al">Voor vragen en informatie kunt u contact opnemen met Connie Hoekstra op telefoonnummer 06-415080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129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9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9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Voornemen tot het verstrekken van een begrotingssubsidie aan Stichting Kledingbank Enschede</meta:user-defined>
    <meta:user-defined meta:name="DCTERMS.W3CDTF/DCTERMS.available">2026-07-14</meta:user-defined>
    <meta:user-defined meta:name="DCTERMS.W3CDTF/OVERHEIDop.jaargang">2026</meta:user-defined>
    <meta:user-defined meta:name="OVERHEIDop.publicationIssue">311296</meta:user-defined>
    <meta:user-defined meta:name="OVERHEIDop.GmbID/DC.identifier">gmb-2026-311296</meta:user-defined>
    <meta:user-defined meta:name="OVERHEIDop.versieInformatie"/>
  </office:meta>
</office:document-meta>
</file>