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Renkum - volledige meldingen in het kader van de Omgevingswet, Opslaan van propaan, Boshoeve 2 te Wolfheze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0241</text:p>
            <text:p text:style-name="common-al">Datum indiening: 15-01-2026</text:p>
            <text:p text:style-name="common-al">Omschrijving: Opslaan van propaan</text:p>
            <text:p text:style-name="common-al">Adres: Boshoeve 2 te Wolfheze</text:p>
            <text:p text:style-name="common-al">Besluit: Afgehandeld</text:p>
            <text:p text:style-name="common-al">Datum ondertekening: 20-01-2026</text:p>
            <text:p text:style-name="common-al">Datum verzending: 20-01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112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GM Gemeente Renkum - volledige meldingen in het kader van de Omgevingswet, Opslaan van propaan, Boshoeve 2 te Wolfheze  Melding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29</meta:user-defined>
    <meta:user-defined meta:name="OVERHEIDop.GmbID/DC.identifier">gmb-2026-31129</meta:user-defined>
    <meta:user-defined meta:name="OVERHEIDop.versieInformatie"/>
  </office:meta>
</office:document-meta>
</file>