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Waldeck Pyrmontstraat 45 2013SC Haarlem, 0392-2025-0192476, het realiseren van een dakopbouw, achtergevel optrekken en een aanbouw met dakterras,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6</meta:user-defined>
    <meta:user-defined meta:name="DCTERMS.abstract">het realiseren van een dakopbouw, achtergevel optrekken en een aan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Waldeck Pyrmontstraat 45 2013SC Haarlem, 0392-2025-0192476, het realiseren van een dakopbouw, achtergevel optrekken en een aanbouw met dakterras, verzonden 26-06-2026</meta:user-defined>
    <meta:user-defined meta:name="DCTERMS.W3CDTF/DCTERMS.available">2026-06-30</meta:user-defined>
    <meta:user-defined meta:name="DCTERMS.W3CDTF/OVERHEIDop.jaargang">2026</meta:user-defined>
    <meta:user-defined meta:name="OVERHEIDop.publicationIssue">311288</meta:user-defined>
    <meta:user-defined meta:name="OVERHEIDop.GmbID/DC.identifier">gmb-2026-311288</meta:user-defined>
    <meta:user-defined meta:name="OVERHEIDop.versieInformatie"/>
  </office:meta>
</office:document-meta>
</file>