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Melksuiker (ter hoogte van nummers 1-9) te Uitgeest, DSO nummer 2026062200938, zaaknummer ODIJ-Z-26-1839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De Melksuiker (ter hoogte van nummers 1-9) te Uitgeest.</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2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Melksuiker (ter hoogte van nummers 1-9) te Uitgeest, DSO nummer 2026062200938, zaaknummer ODIJ-Z-26-183908</meta:user-defined>
    <meta:user-defined meta:name="DCTERMS.W3CDTF/DCTERMS.available">2026-06-30</meta:user-defined>
    <meta:user-defined meta:name="DCTERMS.W3CDTF/OVERHEIDop.jaargang">2026</meta:user-defined>
    <meta:user-defined meta:name="OVERHEIDop.publicationIssue">311286</meta:user-defined>
    <meta:user-defined meta:name="OVERHEIDop.GmbID/DC.identifier">gmb-2026-311286</meta:user-defined>
    <meta:user-defined meta:name="OVERHEIDop.versieInformatie"/>
  </office:meta>
</office:document-meta>
</file>