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lengen vergunning tijdelijke noodbrug (voor fietsers en voetgangers), kad. perceel GNG, K, 02025, ter hoogte van Lage der A 29 -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lengen vergunning tijdelijke noodbrug (voor fietsers en voetgangers) aan  kad. perceel GNG, K, 02025, ter hoogte van Lage der A 29 - Hoge der A 32 </text:span>
          </text:p>
            <text:p text:style-name="common-al">De gemeente Groningen heeft een aanvraag voor een omgevingsvergunning reguliere procedure ontvangen. De vergunning is aangevraagd voor het verlengen vergunning tijdelijke noodbrug (voor fietsers en voetgangers) aan  kad. perceel GNG, K, 02025, ter hoogte van Lage der A 29 - Hoge der A 32 , dossiernummer GRN-00037217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128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8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8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217</meta:user-defined>
    <dc:language>nl</dc:language>
    <meta:user-defined meta:name="OVERHEIDop.locatietype/OVERHEIDop.gebiedsmarkering">Vlak</meta:user-defined>
    <meta:user-defined meta:name="DC.title">Kennisgeving aanvraag omgevingsvergunning reguliere procedure, het verlengen vergunning tijdelijke noodbrug (voor fietsers en voetgangers), kad. perceel GNG, K, 02025, ter hoogte van Lage der A 29 - H</meta:user-defined>
    <meta:user-defined meta:name="OVERHEIDop.datumEindeReactietermijn">2026-08-10</meta:user-defined>
    <meta:user-defined meta:name="OVERHEIDop.terinzageleggingBG">https://groningen.lokalebekendmakingen.nl/case/1:9822:286093</meta:user-defined>
    <meta:user-defined meta:name="DCTERMS.W3CDTF/DCTERMS.available">2026-06-30</meta:user-defined>
    <meta:user-defined meta:name="DCTERMS.W3CDTF/OVERHEIDop.jaargang">2026</meta:user-defined>
    <meta:user-defined meta:name="OVERHEIDop.publicationIssue">311280</meta:user-defined>
    <meta:user-defined meta:name="OVERHEIDop.GmbID/DC.identifier">gmb-2026-311280</meta:user-defined>
    <meta:user-defined meta:name="OVERHEIDop.versieInformatie"/>
  </office:meta>
</office:document-meta>
</file>