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Hospice Leendert V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Hospice Leendert Vriel. Deze subsidie is bedoeld voor het bieden van rouwbegeleiding, het ondersteunen van mantelzorgers en het bieden van respijtzorg.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Hospice Leendert Vriel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Het ondersteunen van mantelzorgers en bieden van respijtzorg is een wettelijke taak en draagt bij aan de gemeentelijk doelstelling om gezond leven makkelijker te maken. </text:p>
              </text:list-item>
              <text:list-item text:style-override="id1-3-2-1-1-4-3">
                <text:number>2.</text:number>
                <text:p text:style-name="al">
                <text:span text:style-name="nadrukvet">Lokaal netwerk  </text:span>
              </text:p>
              </text:list-item>
              <text:list-item text:style-override="id1-3-2-1-1-4-4">
                <text:number/>
                <text:p text:style-name="al">LeendertVriel is onderdeel van het Hospice. Het heeft daarmee goede lokale binding maar is ook geïntegreerd in het lokale stelsel van palliatieve/terminale zorg. De stichting heeft een ruim opgezet netwerk in de palliatieve zorg én een netwerk aan schaarse en gespecialiseerde vrijwilligers. </text:p>
              </text:list-item>
              <text:list-item text:style-override="id1-3-2-1-1-4-5">
                <text:number>3.</text:number>
                <text:p text:style-name="al">
                <text:span text:style-name="nadrukvet">Kennis en ervaring  </text:span>
              </text:p>
              </text:list-item>
              <text:list-item text:style-override="id1-3-2-1-1-4-6">
                <text:number/>
                <text:p text:style-name="al">Stichting Hospice Leendert Vriel wordt ingezet als preventiemiddel in palliatieve en terminale situaties. De inzet wordt uitgevoerd door vrijwilligers ipv beroepskrachten. Anders dan beroepsmatige therapeutische rouwbegeleiding biedt de inzet van Stichting Hospice Leendert Vriel naast therapie een breder scala aan activiteiten waaronder: vrije tijd voor naasten door overname van activiteiten in laatste levensfase, informatieve rol in periode naar terminale levensfase, werkzaamheden in de nacht, aanreiken medicatie en hulp bij lichte lichamelijke verzorging.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Leendert Vriel Twent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Lisa Toebes op telefoonnummer 06 53 35 64 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Hospice Leendert Vriel</meta:user-defined>
    <meta:user-defined meta:name="DCTERMS.W3CDTF/DCTERMS.available">2026-07-14</meta:user-defined>
    <meta:user-defined meta:name="DCTERMS.W3CDTF/OVERHEIDop.jaargang">2026</meta:user-defined>
    <meta:user-defined meta:name="OVERHEIDop.publicationIssue">311279</meta:user-defined>
    <meta:user-defined meta:name="OVERHEIDop.GmbID/DC.identifier">gmb-2026-311279</meta:user-defined>
    <meta:user-defined meta:name="OVERHEIDop.versieInformatie"/>
  </office:meta>
</office:document-meta>
</file>