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etcafé Anatolia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rculesstraat 1, 1812 PD Alkmaar<text:span text:style-name="nadrukvet">; </text:span>Eetcafé Anatolia</text:p>
            <text:p text:style-name="common-al">
            
          </text:p>
            <text:p text:style-name="common-al">Datum ontvangst: 16-06-2026</text:p>
            <text:p text:style-name="last-al">Zaaknummer: 00001387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8719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etcafé Anatolia, Herculesstraat 1, 1812 PD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78</meta:user-defined>
    <meta:user-defined meta:name="OVERHEIDop.GmbID/DC.identifier">gmb-2026-311278</meta:user-defined>
    <meta:user-defined meta:name="OVERHEIDop.versieInformatie"/>
  </office:meta>
</office:document-meta>
</file>