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Eenendertigste Wijk-Zuid 23, 7913AC Hollandsch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op de aanvraag met zaaknummer Z2026-00000963 voor het bouwen van een woning (BOPA) op locatie Eenendertigste Wijk-Zuid 23, 7913AC Hollandscheveld.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27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3</meta:user-defined>
    <meta:user-defined meta:name="DCTERMS.abstract">Betreft: Beschikking op aanvraag op locatie Eenendertigste Wijk-Zuid 23, 7913AC Hollandscheveld</meta:user-defined>
    <dc:language>nl</dc:language>
    <meta:user-defined meta:name="DC.title">BOPA Verlenen omgevingsvergunning - regulier, Eenendertigste Wijk-Zuid 23, 7913AC Hollandscheveld</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938</meta:user-defined>
    <meta:user-defined meta:name="OVERHEIDop.publicationIssue">311276</meta:user-defined>
    <meta:user-defined meta:name="OVERHEIDop.GmbID/DC.identifier">gmb-2026-311276</meta:user-defined>
    <meta:user-defined meta:name="OVERHEIDop.versieInformatie"/>
  </office:meta>
</office:document-meta>
</file>