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Gouda viert de Zomer op 04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4-06-2026 een aanvraag voor een evenementenvergunning ontvangen. De aanvraag heeft zaaknummer 1696327.</text:p>
            <text:p text:style-name="common-al">De aanvraag gaat over:Naam evenement: Gouda viert de ZomerDatum evenement: 04-07-2026Locatie evenement: Schielands hoge zeedijk 1Activiteiten: zomerfeest met muziekoptredens</text:p>
            <text:p text:style-name="common-al"/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127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413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Gouda viert de Zomer op 04-07-202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71</meta:user-defined>
    <meta:user-defined meta:name="OVERHEIDop.GmbID/DC.identifier">gmb-2026-311271</meta:user-defined>
    <meta:user-defined meta:name="OVERHEIDop.versieInformatie"/>
  </office:meta>
</office:document-meta>
</file>