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tuindeuren door een vast venster in de voorgevel van de woning aan Vlijtweg 25, 8161CC Epe (1426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tuindeuren door een vast venster in de voorgevel van de woning aan Vlijtweg 25, 8161CC Epe.</text:p>
            <text:p text:style-name="common-al">Datum besluit: 26-06-2026.</text:p>
            <text:p text:style-name="common-al">Zaaknummer: 142662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2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8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tuindeuren door een vast venster in de voorgevel van de woning aan Vlijtweg 25, 8161CC Epe (1426624)</meta:user-defined>
    <meta:user-defined meta:name="DCTERMS.W3CDTF/DCTERMS.available">2026-06-30</meta:user-defined>
    <meta:user-defined meta:name="DCTERMS.W3CDTF/OVERHEIDop.jaargang">2026</meta:user-defined>
    <meta:user-defined meta:name="OVERHEIDop.publicationIssue">311270</meta:user-defined>
    <meta:user-defined meta:name="OVERHEIDop.GmbID/DC.identifier">gmb-2026-311270</meta:user-defined>
    <meta:user-defined meta:name="OVERHEIDop.versieInformatie"/>
  </office:meta>
</office:document-meta>
</file>