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avenrak 21 te Broek in Waterland, DSO nummer 2026061900704, zaaknummer ODIJ-Z-26-18349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saneren van de bodem op de locatie Havenrak 21 te Broek in Waterland.</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1126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6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6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Havenrak 21 te Broek in Waterland, DSO nummer 2026061900704, zaaknummer ODIJ-Z-26-183494</meta:user-defined>
    <meta:user-defined meta:name="DCTERMS.W3CDTF/DCTERMS.available">2026-06-30</meta:user-defined>
    <meta:user-defined meta:name="DCTERMS.W3CDTF/OVERHEIDop.jaargang">2026</meta:user-defined>
    <meta:user-defined meta:name="OVERHEIDop.publicationIssue">311269</meta:user-defined>
    <meta:user-defined meta:name="OVERHEIDop.GmbID/DC.identifier">gmb-2026-311269</meta:user-defined>
    <meta:user-defined meta:name="OVERHEIDop.versieInformatie"/>
  </office:meta>
</office:document-meta>
</file>