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warmtenetten Haarlemmermeer 2026</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1:3, vierde lid, en artikel 4:81, eerste lid, van de Algemene wet bestuursrecht en artikel 2.7 van de Verordening warmtenetten Haarlemmermeer 2026;</text:p>
            <text:p text:style-name="al"/>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weigeringsgronden</text:p>
            <text:list text:style-name="id1-3-2-2-1-2">
              <text:list-item text:style-override="id1-3-2-2-1-2">
                <text:number>1.</text:number>
                <text:p text:style-name="al">Gelet op de schaarse ruimte in de ondergrond en een toenemende claim op het gebruik van de ondergrond, wordt per locatie niet meer dan één vergunning verleend.</text:p>
              </text:list-item>
              <text:list-item text:style-override="id1-3-2-2-1-3">
                <text:number>2.</text:number>
                <text:p text:style-name="al">Uit de aanvraag blijkt dat het warmtenet voldoet aan de Kadernota warmtetransitie 2.0 van 2 december 2025. Deze kaders zien onder meer op samenhang met andere maatschappelijke opgaven, betrouwbare, uitvoerbare en duurzame technieken, doelmatig gebruik van warmtebronnen en rekening houden met effecten op de leefomgeving.</text:p>
              </text:list-item>
              <text:list-item text:style-override="id1-3-2-2-1-4">
                <text:number>3.</text:number>
                <text:p text:style-name="al">Uit de aanvraag blijkt dat voldoende inspanningen zijn verricht om inwoners, bedrijven en maatschappelijke organisaties te betrekken.</text:p>
              </text:list-item>
              <text:list-item text:style-override="id1-3-2-2-1-5">
                <text:number>4.</text:number>
                <text:p text:style-name="al">Uit de aanvraag blijkt dat warmtebronnen doelmatig worden gebruikt. Het warmtenet en de bronnen moeten toekomstbestendig zijn. Er wordt zoveel mogelijk ingezet op een combinatie van bronnen en efficiënt gebruik van warmtenetten.</text:p>
              </text:list-item>
              <text:list-item text:style-override="id1-3-2-2-1-6">
                <text:number>5.</text:number>
                <text:p text:style-name="al">Uit de aanvraag blijkt dat gebruik wordt gemaakt van betrouwbare, uitvoerbare en duurzame technieken en van lokale duurzame bronnen, zoals zon, lucht, water, bodem en restwarmte.</text:p>
              </text:list-item>
              <text:list-item text:style-override="id1-3-2-2-1-7">
                <text:number>6.</text:number>
                <text:p text:style-name="al">Het warmtenet moet in overeenstemming zijn met toekomstige bestemmingen en functies, voor zover die bekend zijn. Voorbeelden van mogelijke toekomstige ontwikkelingen zijn een gescheiden rioolstelsel, maatregelen voor klimaatadaptatie, aanleg van glasvezel en verzwaring van het elektriciteitsnet. Ook als deze gegevens niet beschikbaar zijn of niet goed zijn in te schatten is het van belang om spaarzaam met de ondergrondse ruimte om te gaan. Ontwikkelingen worden in ieder geval betrokken als deze zijn genoemd in beleidsstukken van de gemeente, er (anterieure) overeenkomsten zijn of er vergunningen zijn aangevraagd of verleend. Werkzaamheden die voorzien zijn binnen een periode van 5 jaar worden in ieder geval betrokken.</text:p>
              </text:list-item>
            </text:list>
          </text:section>
          <text:section text:name="artikel_id1-3-2-2-2" text:style-name="artikel">
            <text:p text:style-name="artikel_kop_titel"><text:span text:style-name="artikel_kop_label">Artikel</text:span> <text:span text:style-name="artikel_kop_nr">2</text:span> Inwerkin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 Warmtenetten Haarlemmermeer 2026.</text:p>
          </text:section>
        </text:section>
        <text:section text:name="regeling-sluiting_id1-3-2-3" text:style-name="regeling-sluiting">
          <text:section text:name="ondertekening_id1-3-2-3-1">
            <text:p><text:span text:style-name="functie">Hoofddorp, 19 mei 2026</text:span></text:p>
          </text:section>
          <text:section text:name="ondertekening_id1-3-2-3-2">
            <text:p><text:span text:style-name="functie"/></text:p>
            <text:p><text:span text:style-name="functie"/></text:p>
            <text:p><text:span text:style-name="functie">Burgemeester en wethouders van de gemeente Haarlemmermeer,</text:span></text:p>
          </text:section>
          <text:section text:name="ondertekening_id1-3-2-3-3">
            <text:p><text:span text:style-name="functie"/></text:p>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2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Verordening warmtenetten Haarlemmermeer 2026]|[https://lokaleregelgeving.overheid.nl/CVDR763601/1</meta:user-defined>
    <meta:user-defined meta:name="DC.source">artikel 1:3, vierde lid, van de Algemene wet bestuursrecht]|[1.0:c:BWBR0005537&amp;artikel=1%3A3&amp;lid=4&amp;g=2026-06-04</meta:user-defined>
    <meta:user-defined meta:name="DC.source">artikel 4:81, eerste lid, van de Algemene wet bestuursrecht]|[1.0:c:BWBR0005537&amp;artikel=4%3A81&amp;lid=1&amp;g=2026-06-04</meta:user-defined>
    <meta:user-defined meta:name="OVERHEIDop.referentienummer">13358027</meta:user-defined>
    <meta:user-defined meta:name="DCTERMS.alternative">Beleidsregel Warmtenetten Haarlemmermeer 2026</meta:user-defined>
    <dc:language>nl</dc:language>
    <meta:user-defined meta:name="OVERHEIDop.locatietype/OVERHEIDop.gebiedsmarkering">Gemeente</meta:user-defined>
    <meta:user-defined meta:name="DC.title">Beleidsregel warmtenetten Haarlemmermeer 2026</meta:user-defined>
    <meta:user-defined meta:name="DCTERMS.W3CDTF/DCTERMS.available">2026-06-30</meta:user-defined>
    <meta:user-defined meta:name="DCTERMS.W3CDTF/OVERHEIDop.jaargang">2026</meta:user-defined>
    <meta:user-defined meta:name="OVERHEIDop.publicationIssue">311268</meta:user-defined>
    <meta:user-defined meta:name="OVERHEIDop.betreftRegeling">CVDR763609_1</meta:user-defined>
    <meta:user-defined meta:name="xs:date/OVERHEIDop.startdatum">2026-07-01</meta:user-defined>
    <meta:user-defined meta:name="OVERHEIDop.GmbID/DC.identifier">gmb-2026-311268</meta:user-defined>
    <meta:user-defined meta:name="OVERHEIDop.versieInformatie"/>
  </office:meta>
</office:document-meta>
</file>