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2  te Spijkerboor, DSO nummer 2026061900729, zaaknummer ODIJ-Z-26-1834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Kanaaldijk 2  te Spijkerboo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12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anaaldijk 2  te Spijkerboor, DSO nummer 2026061900729, zaaknummer ODIJ-Z-26-183495</meta:user-defined>
    <meta:user-defined meta:name="DCTERMS.W3CDTF/DCTERMS.available">2026-06-30</meta:user-defined>
    <meta:user-defined meta:name="DCTERMS.W3CDTF/OVERHEIDop.jaargang">2026</meta:user-defined>
    <meta:user-defined meta:name="OVERHEIDop.publicationIssue">311267</meta:user-defined>
    <meta:user-defined meta:name="OVERHEIDop.GmbID/DC.identifier">gmb-2026-311267</meta:user-defined>
    <meta:user-defined meta:name="OVERHEIDop.versieInformatie"/>
  </office:meta>
</office:document-meta>
</file>