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tegenover Raadhuislaan 3, 3633AP Vreeland - het vernieuwen / vervangen van de fundering van de Muziektent te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nieuwen / vervangen van de fundering van de Muziektent te Vreeland op de locatie tegenover Raadhuislaan 3, 3633AP Vreeland.</text:p>
            <text:p text:style-name="common-al">Datum besluit: 26 juni 2026</text:p>
            <text:p text:style-name="common-al">Zaaknummer: Z2026-00001030</text:p>
            <text:p text:style-name="common-al">U kunt bezwaar maken tot en met 7 augustus 2026</text:p>
            <text:p text:style-name="common-al">
            <text:span text:style-name="nadrukvet">Inzien</text:span>
          </text:p>
            <text:p text:style-name="common-al">U kunt de documenten met zaaknummer Z2026-00001030 tot 7 augustus 2026 inzien. Dit kan via de knop 'Bekijk documenten' aan de linkerkant van deze pagina, onder het kopje 'Extra informatie'. U kunt ook de link jeleefomgeving.nl/inzien/823214527/6da2fc07-f715-4ee9-bfe3-d80eaae2fdf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126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6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6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030</meta:user-defined>
    <meta:user-defined meta:name="DCTERMS.abstract">Betreft: Beschikking op aanvraag op locatie tegenover Raadhuislaan 3, 3633AP Vreel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tegenover Raadhuislaan 3, 3633AP Vreeland - het vernieuwen / vervangen van de fundering van de Muziektent te Vreeland</meta:user-defined>
    <meta:user-defined meta:name="OVERHEIDop.datumEindeReactietermijn">2026-08-07</meta:user-defined>
    <meta:user-defined meta:name="OVERHEIDop.terinzageleggingBG">https://jeleefomgeving.nl/inzien/823214527/6da2fc07-f715-4ee9-bfe3-d80eaae2fdfa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266</meta:user-defined>
    <meta:user-defined meta:name="OVERHEIDop.GmbID/DC.identifier">gmb-2026-311266</meta:user-defined>
    <meta:user-defined meta:name="OVERHEIDop.versieInformatie"/>
  </office:meta>
</office:document-meta>
</file>