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jnackerplein 22 3035GD Rotterdam, Pijnackerplein 23A 3035GD Rotterdam, Pijnackerplein 25A 3035G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4160/2026032701254</text:span>, heeft verleend voor de Bouwactiviteit (technisch). <text:span text:style-name="nadrukcur">(Grondslag: Omgevingswet, artikel 5.1)</text:span></text:p>
            <text:p text:style-name="common-al">De aanvraag betreft funderingsherstel op de locatie Pijnackerplein 22, 23 en 25, 3035G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2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60</meta:user-defined>
    <meta:user-defined meta:name="DCTERMS.abstract">funderingsherstel van Pijnackerplein 22,23 en 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ijnackerplein 22 3035GD Rotterdam, Pijnackerplein 23A 3035GD Rotterdam, Pijnackerplein 25A 3035GD Rotterdam</meta:user-defined>
    <meta:user-defined meta:name="DCTERMS.W3CDTF/DCTERMS.available">2026-06-30</meta:user-defined>
    <meta:user-defined meta:name="DCTERMS.W3CDTF/OVERHEIDop.jaargang">2026</meta:user-defined>
    <meta:user-defined meta:name="OVERHEIDop.publicationIssue">311265</meta:user-defined>
    <meta:user-defined meta:name="OVERHEIDop.GmbID/DC.identifier">gmb-2026-311265</meta:user-defined>
    <meta:user-defined meta:name="OVERHEIDop.versieInformatie"/>
  </office:meta>
</office:document-meta>
</file>