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appen berk , Meekertweg 8-14, 7102 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berk aan Meekertweg 8-14, 7102 GE Winterswijk</text:span>
          </text:p>
            <text:p text:style-name="common-al">De gemeente Winterswijk heeft per 26 juni 2026 een omgevingsvergunning verleend. De gemeente Winterswijk geeft hiermee toestemming voor het kappen van een zieke berk vanwege gevaarzetting (noodkap) aan Meekertweg 8-14, 7102 GE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text:span>
            <text:span text:style-name="nadrukcur">de aanvrager mag direct na de verzenddatum van dit besluit starten met de werkzaamheden omdat er sprake is van spoedeisende omstandigheden (noodkap)</text:span>
            <text:span text:style-name="nadrukcur">. Wilt u voorkomen dat de werkzaamheden beginnen? Dan moet u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12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97</meta:user-defined>
    <meta:user-defined meta:name="DCTERMS.abstract">Betreft: beschikking op aanvraag op locatie Meekertweg 8-14, 7102GE Winterswijk</meta:user-defined>
    <dc:language>nl</dc:language>
    <meta:user-defined meta:name="OVERHEIDop.locatietype/OVERHEIDop.gebiedsmarkering">Vlak</meta:user-defined>
    <meta:user-defined meta:name="DC.title">Kennisgeving besluit op aanvraag kappen berk , Meekertweg 8-14, 7102 GE Winterswijk</meta:user-defined>
    <meta:user-defined meta:name="DCTERMS.W3CDTF/DCTERMS.available">2026-06-30</meta:user-defined>
    <meta:user-defined meta:name="DCTERMS.W3CDTF/OVERHEIDop.jaargang">2026</meta:user-defined>
    <meta:user-defined meta:name="OVERHEIDop.publicationIssue">311264</meta:user-defined>
    <meta:user-defined meta:name="OVERHEIDop.GmbID/DC.identifier">gmb-2026-311264</meta:user-defined>
    <meta:user-defined meta:name="OVERHEIDop.versieInformatie"/>
  </office:meta>
</office:document-meta>
</file>