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Enschedese Speeltuinen (S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Enschedese Speeltuinen. Deze subsidie is bedoeld voor de uitvoering van het beheerde speeltuinwerk door het beheerd openstellen van speelruimte en het organiseren van het doelgericht activiteitenaanbod.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Enschedese Speeltuinen (SES)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zorgen er voor dat de jeugd veilig en gezond opgroeit, dragen bij aan gezondheidsaanpakken en in de sociale cohesie van buurten en wijken. De speeltuinen spelen een onmisbare rol in de sociale basis. Ook bieden ze een basis/honk voor jeugd- en ouderenwerk, het verenigings- en buurtleven. </text:p>
              </text:list-item>
              <text:list-item text:style-override="id1-3-2-1-1-4-3">
                <text:number>2.</text:number>
                <text:p text:style-name="al">
                <text:span text:style-name="nadrukvet">Lokaal netwerk  </text:span>
              </text:p>
              </text:list-item>
              <text:list-item text:style-override="id1-3-2-1-1-4-4">
                <text:number/>
                <text:p text:style-name="al">De SES heeft door langjarige samenwerking een sterk lokaal netwerk opgebouwd met de buurt, welzijnspartners, jeugdwerkers, ouderenverenigingen, sportverenigingen, onderwijstellingen, culturele organisaties en maatschappelijke partners. Dit vertaalt zich in een doelgericht activiteitenaanbod en verhuur aan relevante partijen. Door de jarenlange inzet beschikt de SES over een sterke binding met de buurten. Dit maakt het mogelijk om een aanbod te realiseren die aansluit bij de identiteit van buurten en wijken, passend binnen gemeentelijke beleidskaders. </text:p>
              </text:list-item>
              <text:list-item text:style-override="id1-3-2-1-1-4-5">
                <text:number>3.</text:number>
                <text:p text:style-name="al">
                <text:span text:style-name="nadrukvet">Kennis en ervaring  </text:span>
              </text:p>
              </text:list-item>
              <text:list-item text:style-override="id1-3-2-1-1-4-6">
                <text:number/>
                <text:p text:style-name="al">Speeltuinwerk zoals de SES dat uitvoert vereist specifieke kennis. Daarbij gaat het om onder andere noodzakelijke vergunningen, keurmerken en veiligheidsonderhoud van onder andere speeltoestellen. Er zijn contracten met BSO’s, speelplan, POWER vestiging en diverse verenigingen. De SES is de overkoepelende stichting waar 18 speeltuinen (steunstichtingen) onder vallen. De speeltuinen zijn in eigendom van de SES. Daarmee is de uitvoering van het beheerde speeltuinwerk zoals we dat nu kennen enkel mogelijk met gebruik van het eigendom van de SES. De SES is geïntegreerd in het landelijke netwerk van speeltuinverenigingen en overkoepelende stichtingen. Aanvullend treedt de SES op als werkgever voor een grote groep inwoners met een arbeidsbeperking.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de Stichting Enschedese Speeltuinen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Lisa Toebes op telefoonnummer 06 – 53 35 64 9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6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6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Enschedese Speeltuinen (SES)</meta:user-defined>
    <meta:user-defined meta:name="DCTERMS.W3CDTF/DCTERMS.available">2026-07-14</meta:user-defined>
    <meta:user-defined meta:name="DCTERMS.W3CDTF/OVERHEIDop.jaargang">2026</meta:user-defined>
    <meta:user-defined meta:name="OVERHEIDop.publicationIssue">311263</meta:user-defined>
    <meta:user-defined meta:name="OVERHEIDop.GmbID/DC.identifier">gmb-2026-311263</meta:user-defined>
    <meta:user-defined meta:name="OVERHEIDop.versieInformatie"/>
  </office:meta>
</office:document-meta>
</file>