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college van burgemeester en wethouders gemeente Zwijndrecht </text:p>
      <text:section text:name="regeling_id1-3-2" text:style-name="regeling">
        <text:section text:name="aanhef_id1-3-2-1" text:style-name="aanhef">
          <text:section text:name="preambule_id1-3-2-1-1" text:style-name="preambule">
            <text:p text:style-name="al">De raad van de gemeente Zwijndrecht; </text:p>
            <text:p text:style-name="al"/>
            <text:p text:style-name="al">gelet op artikel 41c lid 2 en artikel 69 lid 2 van de Gemeentewet; </text:p>
            <text:p text:style-name="al"/>
            <text:p text:style-name="al">besluit vast te stellen de Gedragscode integriteit college van burgemeester en wethouders gemeente Zwijndrecht. </text:p>
            <text:p text:style-name="al"/>
          </text:section>
        </text:section>
        <text:section text:name="regeling-tekst_id1-3-2-2" text:style-name="regeling-tekst">
          <text:section text:name="hoofdstuk_id1-3-2-2-1" text:style-name="hoofdstuk">
            <text:p text:style-name="artikel_kop_titel"><text:span text:style-name="label">Inleiding </text:span> </text:p>
            <text:section text:name="artikel_id1-3-2-2-1-2" text:style-name="artikel">
              <text:p text:style-name="artikel_kop_titel"><text:span text:style-name="artikel_kop_label"/> </text:p>
              <text:p text:style-name="al">
              <text:span text:style-name="nadrukvet">Goed bestuur = integer </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text:p>
              <text:p text:style-name="al">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inwoners van de gemeente Zwijndrecht. </text:p>
              <text:p text:style-name="al"/>
              <text:p text:style-name="al">
              <text:span text:style-name="nadrukvet">Zich houden aan wetten en regels </text:span>
            </text:p>
              <text:p text:style-name="al">In de democratische rechtsstaat dient een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
              <text:p text:style-name="al">
              <text:span text:style-name="nadrukvet">Opstellen van een gedragscode </text:span>
            </text:p>
              <text:p text:style-name="al">De volksvertegenwoordiging stelt zowel voor de eigen leden als voor de dagelijkse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text:p>
              <text:p text:style-name="al">Voor de volksvertegenwoordigers is er naast die voor de voorzitter/dagelijkse bestuurders een eigen afzonderlijke gedragscode. Deze gedragscode heeft betrekking op de collegeleden van het college van burgemeester en wethouders van de gemeente Zwijndrecht. Veel bepalingen zijn voor de volksvertegenwoordigers en de dagelijkse bestuurders gelijk. Er zijn ook verschillen. Die hebben te maken met de staatsrechtelijke posities, bevoegdheden en met de voor hen geldende wettelijke (integriteits)regels. </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Het voorschrijven van een gedragsregel die afwijkt of verder gaat dan een dwingendrechtelijke wettelijke regeling is niet mogelijk. </text:p>
              <text:p text:style-name="al"/>
              <text:p text:style-name="al">
              <text:span text:style-name="nadrukvet">Zelfbinding, aanspreken en verantwoorden </text:span>
            </text:p>
              <text:p text:style-name="al">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
              <text:p text:style-name="al">
              <text:span text:style-name="nadrukvet">Het goede doen ook als niemand kijkt </text:spa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text:p>
              <text:p text:style-name="al">‘Doing the right thing, even when no one is watching!’ </text:p>
              <text:p text:style-name="al"/>
              <text:p text:style-name="al">
              <text:span text:style-name="nadrukvet">Voorbeeldfunctie </text:span>
            </text:p>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text:p>
              <text:p text:style-name="al"/>
              <text:p text:style-name="al">
              <text:span text:style-name="nadrukvet">Respectvolle omgang </text:span>
            </text:p>
              <text:p text:style-name="al">Integriteit is niet alleen een kwestie van regels, maar ziet ook op de onderlinge omgangsvormen. Een respectvolle omgang is van belang: </text:p>
              <text:list text:style-name="id1-3-2-2-1-2-27">
                <text:list-item text:style-override="id1-3-2-2-1-2-27-1">
                  <text:number>•</text:number>
                  <text:p text:style-name="al">Met inwoners en organisaties, </text:p>
                </text:list-item>
                <text:list-item text:style-override="id1-3-2-2-1-2-27-2">
                  <text:number>•</text:number>
                  <text:p text:style-name="al">Tussen politieke ambtsdragers onderling, </text:p>
                </text:list-item>
                <text:list-item text:style-override="id1-3-2-2-1-2-27-3">
                  <text:number>•</text:number>
                  <text:p text:style-name="al">Tussen politieke ambtsdragers en medewerkers. </text:p>
                </text:list-item>
              </text:list>
              <text:p text:style-name="al">Daarbij is ruimte voor behoud van eigen politieke inhoud en stijl. In de omgang met inwon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
              <text:span text:style-name="nadrukvet">(boven)Lokale netwerken en oneigenlijke beïnvloeding </text:span>
            </text:p>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 </text:p>
            <text:section text:name="artikel_id1-3-2-2-2-2" text:style-name="artikel">
              <text:p text:style-name="artikel_kop_titel"><text:span text:style-name="artikel_kop_label">Artikel</text:span> <text:span text:style-name="artikel_kop_nr">1.1</text:span> Voor wie geldt deze gedragscode </text:p>
              <text:p text:style-name="al">Deze gedragscode geldt voor de burgemeester en de wethouders van de gemeente Zwijndrecht maar richt zich ook tot de bestuursorganen. </text:p>
              <text:p text:style-name="al"/>
            </text:section>
            <text:section text:name="artikel_id1-3-2-2-2-3" text:style-name="artikel">
              <text:p text:style-name="artikel_kop_titel"><text:span text:style-name="artikel_kop_label">Artikel</text:span> <text:span text:style-name="artikel_kop_nr">1.2</text:span> Openbaar en online beschikbaar </text:p>
              <text:p text:style-name="al">Deze gedragscode is openbaar en via overheid.nl beschikbaar. </text:p>
              <text:p text:style-name="al"/>
            </text:section>
            <text:p text:style-name="hoofdstuk_bottom"/>
          </text:section>
          <text:section text:name="hoofdstuk_id1-3-2-2-3" text:style-name="hoofdstuk">
            <text:p text:style-name="hoofdstuk_kop"><text:span text:style-name="label">Hoofdstuk</text:span> <text:span text:style-name="nr">2</text:span> Respectvolle omgang </text:p>
            <text:section text:name="artikel_id1-3-2-2-3-2" text:style-name="artikel">
              <text:p text:style-name="artikel_kop_titel"><text:span text:style-name="artikel_kop_label"/> </text:p>
              <text:p text:style-name="al">Respectvol en integer omgaan met elkaar, de ambtelijke organisatie en het algemeen bestuur is essentieel voor een goede samenwerking. Dat komt ten goede aan de inwoners en Zwijndrecht als geheel. Iedereen verdient respect, de politieke ambtsdragers van onze organisatie moeten hierin het goede voorbeeld geven. Respect voor inwoners bevordert het vertrouwen in de overheid en leidt tot betere dienstverlening. </text:p>
              <text:p text:style-name="al"/>
            </text:section>
            <text:section text:name="artikel_id1-3-2-2-3-3" text:style-name="artikel">
              <text:p text:style-name="artikel_kop_titel"><text:span text:style-name="artikel_kop_label">Artikel</text:span> <text:span text:style-name="artikel_kop_nr">2.1</text:span> We gaan respectvol met elkaar om. </text:p>
              <text:p text:style-name="al">Respectvol omgaan met anderen en met elkaar betekent dat je anderen serieus neemt, naar elkaar luistert en fatsoenlijk met elkaar omgaat. Respectvolle omgang komt in ieder geval als volgt tot uiting: </text:p>
              <text:list text:style-name="id1-3-2-2-3-3-3">
                <text:list-item text:style-override="id1-3-2-2-3-3-3-1">
                  <text:number>•</text:number>
                  <text:p text:style-name="al">Je behandelt anderen met respect (in woord, gebaar en geschrift). </text:p>
                </text:list-item>
                <text:list-item text:style-override="id1-3-2-2-3-3-3-2">
                  <text:number>•</text:number>
                  <text:p text:style-name="al">Je respecteert verschillen tussen mensen en discrimineert niet. </text:p>
                </text:list-item>
                <text:list-item text:style-override="id1-3-2-2-3-3-3-3">
                  <text:number>•</text:number>
                  <text:p text:style-name="al">Je gebruikt geen verbaal of fysiek geweld. </text:p>
                </text:list-item>
                <text:list-item text:style-override="id1-3-2-2-3-3-3-4">
                  <text:number>•</text:number>
                  <text:p text:style-name="al">Je maakt je niet schuldig aan (seksuele) intimidatie. </text:p>
                </text:list-item>
                <text:list-item text:style-override="id1-3-2-2-3-3-3-5">
                  <text:number>•</text:number>
                  <text:p text:style-name="al">Je maakt je niet schuldig aan pesten, vernedering of buitensluiting. </text:p>
                </text:list-item>
                <text:list-item text:style-override="id1-3-2-2-3-3-3-6">
                  <text:number>•</text:number>
                  <text:p text:style-name="al">Je maakt geen misbruik van een machtsverhouding of afhankelijkheidsrelatie. </text:p>
                </text:list-item>
                <text:list-item text:style-override="id1-3-2-2-3-3-3-7">
                  <text:number>•</text:number>
                  <text:p text:style-name="al">Je spreekt anderen aan op ongewenst gedrag. </text:p>
                </text:list-item>
                <text:list-item text:style-override="id1-3-2-2-3-3-3-8">
                  <text:number>•</text:number>
                  <text:p text:style-name="al">Je stelt je eigen grenzen en respecteert die van anderen. </text:p>
                </text:list-item>
                <text:list-item text:style-override="id1-3-2-2-3-3-3-9">
                  <text:number>•</text:number>
                  <text:p text:style-name="al">Je laat anderen uitpraten en hebt aandacht voor elkaar. </text:p>
                </text:list-item>
                <text:list-item text:style-override="id1-3-2-2-3-3-3-10">
                  <text:number>•</text:number>
                  <text:p text:style-name="al">We voeren discussies op inhoud en niet op persoon. </text:p>
                </text:list-item>
                <text:list-item text:style-override="id1-3-2-2-3-3-3-11">
                  <text:number>•</text:number>
                  <text:p text:style-name="al">Je bent je bewust van je voorbeeldfunctie. </text:p>
                </text:list-item>
              </text:list>
              <text:p text:style-name="al"/>
            </text:section>
            <text:section text:name="artikel_id1-3-2-2-3-4" text:style-name="artikel">
              <text:p text:style-name="artikel_kop_titel"><text:span text:style-name="artikel_kop_label">Artikel</text:span> <text:span text:style-name="artikel_kop_nr">2.2</text:span> Weerbaar bestuur </text:p>
              <text:p text:style-name="al">De gemeente Zwijndrecht heeft beleid in het kader van de Veilige Publieke Dienstverlening. </text:p>
              <text:p text:style-name="al">Intimidatie, bedreiging en ander agressief gedrag zijn niet normaal en horen niet bij het politieke ambt. Net zoals we respectvol met elkaar en anderen omgaan en voorbeeldgedrag laten zien, doen we dat ook wanneer door externen onze norm wordt overschreden. Agressief gedrag wordt gemeld via de van toepassing zijnde meldprocedure. Het belang van weerbaar bestuur komt in ieder geval als volgt tot uiting: </text:p>
              <text:list text:style-name="id1-3-2-2-3-4-4">
                <text:list-item text:style-override="id1-3-2-2-3-4-4-1">
                  <text:number>•</text:number>
                  <text:p text:style-name="al">We spreken mensen aan die onze norm overschrijden. </text:p>
                </text:list-item>
                <text:list-item text:style-override="id1-3-2-2-3-4-4-2">
                  <text:number>•</text:number>
                  <text:p text:style-name="al">Stopt het gedrag niet, dan melden we normoverschrijdend gedrag altijd. </text:p>
                </text:list-item>
                <text:list-item text:style-override="id1-3-2-2-3-4-4-3">
                  <text:number>•</text:number>
                  <text:p text:style-name="al">Ook wanneer je zelf geen of weinig hinder ondervindt van normoverschrijdend gedrag is melden van belang. Melden kan dus ook namens een ander (bemoeirecht en -plicht). </text:p>
                </text:list-item>
                <text:list-item text:style-override="id1-3-2-2-3-4-4-4">
                  <text:number>•</text:number>
                  <text:p text:style-name="al">De norm en daarbij de melding van de normoverschrijding is een signaal naar buiten en dient ook als zodanig uitgedragen te worden: wij accepteren agressie en intimidatie nooit! </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Voorkomen van belangenverstrengeling </text:p>
            <text:section text:name="artikel_id1-3-2-2-4-2" text:style-name="artikel">
              <text:p text:style-name="artikel_kop_titel"><text:span text:style-name="artikel_kop_label"/> </text:p>
              <text:p text:style-name="al">Op grond van artikel 41a en 65 van de Gemeentewet legt een wethouder respectievelijk de burgemeester voordat hij/zij zijn functie als wethouder of burgemeester kan uitoefenen de eed af. Verder staan in de Gemeentewet ook andere bepalingen opgenomen om de onpartijdigheid van het bestuur te waarborgen, denk aan de artikelen 41b en 67 (openbaar maken nevenfuncties), artikelen 36b en 68 (onverenigbaarheden), en artikel 15 (verboden overeenkomsten) van de Gemeentewet. Een wethouder en/of burgemeester probeert (de schijn van) belangenverstrengeling zoveel mogelijk te voorkomen. </text:p>
              <text:p text:style-name="al"/>
            </text:section>
            <text:section text:name="artikel_id1-3-2-2-4-3" text:style-name="artikel">
              <text:p text:style-name="artikel_kop_titel"><text:span text:style-name="artikel_kop_label">Artikel</text:span> <text:span text:style-name="artikel_kop_nr">3.1</text:span> Nevenfuncties </text:p>
              <text:list text:style-name="id1-3-2-2-4-3-2">
                <text:list-item text:style-override="id1-3-2-2-4-3-2-1">
                  <text:number>1.</text:number>
                  <text:p text:style-name="al">Burgemeester en wethouders leveren de gemeentesecretaris de informatie aan over de (neven)functies die openbaar gemaakt moeten worden bij aanvang van het ambt, dan wel binnen één maand na aanvaarding van de nevenfunctie en geeft de wijzigingen daarin door. </text:p>
                </text:list-item>
                <text:list-item text:style-override="id1-3-2-2-4-3-2-2">
                  <text:number>2.</text:number>
                  <text:p text:style-name="al">De informatie betreft in ieder geval: </text:p>
                  <text:list text:style-name="id1-3-2-2-4-3-2-2-3">
                    <text:list-item text:style-override="id1-3-2-2-4-3-2-2-3-1">
                      <text:number>a.</text:number>
                      <text:p text:style-name="al">de omschrijving van de (neven)functie; </text:p>
                    </text:list-item>
                    <text:list-item text:style-override="id1-3-2-2-4-3-2-2-3-2">
                      <text:number>b.</text:number>
                      <text:p text:style-name="al">de organisatie voor wie de (neven)functie wordt verricht; </text:p>
                    </text:list-item>
                    <text:list-item text:style-override="id1-3-2-2-4-3-2-2-3-3">
                      <text:number>c.</text:number>
                      <text:p text:style-name="al">of het al dan niet een (neven)functie betreft uit hoofde van het ambt; </text:p>
                    </text:list-item>
                    <text:list-item text:style-override="id1-3-2-2-4-3-2-2-3-4">
                      <text:number>d.</text:number>
                      <text:p text:style-name="al">wat het (verwachte) tijdsbeslag is en </text:p>
                    </text:list-item>
                    <text:list-item text:style-override="id1-3-2-2-4-3-2-2-3-5">
                      <text:number>e.</text:number>
                      <text:p text:style-name="al">of de (neven)functie bezoldigd of onbezoldigd is dan wel, voor zover die openbaar gemaakt moeten worden, wat de inkomsten daaruit zijn. </text:p>
                    </text:list-item>
                  </text:list>
                </text:list-item>
                <text:list-item text:style-override="id1-3-2-2-4-3-2-3">
                  <text:number>3.</text:number>
                  <text:p text:style-name="al">De gemeentesecretaris legt hiervoor een register aan en beheert dit register. Het register is openbaar en via internet beschikbaar. </text:p>
                </text:list-item>
              </text:list>
              <text:p text:style-name="al"/>
            </text:section>
            <text:section text:name="artikel_id1-3-2-2-4-4" text:style-name="artikel">
              <text:p text:style-name="artikel_kop_titel"><text:span text:style-name="artikel_kop_label">Artikel</text:span> <text:span text:style-name="artikel_kop_nr">3.2</text:span> Aanvaarding functies vooruitlopend op aftreden </text:p>
              <text:list text:style-name="id1-3-2-2-4-4-2">
                <text:list-item text:style-override="id1-3-2-2-4-4-2-1">
                  <text:number>1.</text:number>
                  <text:p text:style-name="al">De burgemeester en wethouders handelen in de uitoefening van hun ambt niet zodanig dat zij vooruitlopen op een functie na aftreden. </text:p>
                </text:list-item>
                <text:list-item text:style-override="id1-3-2-2-4-4-2-2">
                  <text:number>2.</text:number>
                  <text:p text:style-name="al">Een wethouder bespreekt het voornemen tot tussentijdse aanvaarding van een functie na aftreden met de burgemeester. </text:p>
                </text:list-item>
                <text:list-item text:style-override="id1-3-2-2-4-4-2-3">
                  <text:number>3.</text:number>
                  <text:p text:style-name="al">Een burgemeester bespreekt de tussentijdse aanvaarding van een functie met de commissaris van de Koning, de commissaris van de Koning bespreekt een dergelijke situatie met de minister van Binnenlandse Zaken en Koninkrijksrelaties. </text:p>
                </text:list-item>
              </text:list>
              <text:p text:style-name="al"/>
            </text:section>
            <text:section text:name="artikel_id1-3-2-2-4-5" text:style-name="artikel">
              <text:p text:style-name="artikel_kop_titel"><text:span text:style-name="artikel_kop_label">Artikel</text:span> <text:span text:style-name="artikel_kop_nr">3.3</text:span> Draaideurconstructies </text:p>
              <text:list text:style-name="id1-3-2-2-4-5-2">
                <text:list-item text:style-override="id1-3-2-2-4-5-2-1">
                  <text:number>1.</text:number>
                  <text:p text:style-name="al">Het college van burgemeester en wethouders sluit de burgemeester en wethouders gedurende een jaar na aftreden uit van het tegen beloning verrichten van werkzaamheden ten behoeve van de gemeente. </text:p>
                </text:list-item>
                <text:list-item text:style-override="id1-3-2-2-4-5-2-2">
                  <text:number>2.</text:number>
                  <text:p text:style-name="al">De uitsluiting geldt niet bij aanvaarding van een dienstbetrekking bij de gemeente waar hij burgemeester, dan wel wethouder was. Voor werving, selectie en indiensttreding bij de gemeente zijn de voor het ambtelijk personeel geldende regels ter zake van overeenkomstige toepassing. </text:p>
                </text:list-item>
                <text:list-item text:style-override="id1-3-2-2-4-5-2-3">
                  <text:number>3.</text:number>
                  <text:p text:style-name="al">Burgemeester en wethouders vragen meerdere offertes aan als bij een offerteaanvraag ook oudbestuurders en/of bevriende relaties zijn betrokken. </text:p>
                </text:list-item>
                <text:list-item text:style-override="id1-3-2-2-4-5-2-4">
                  <text:number>4.</text:number>
                  <text:p text:style-name="al">Burgemeester en wethouders stellen een afwegingskader op voor selectie en benoemingen van externen en informeren de gemeenteraad regelmatig over de toepassing in de praktijk. </text:p>
                </text:list-item>
                <text:list-item text:style-override="id1-3-2-2-4-5-2-5">
                  <text:number>5.</text:number>
                  <text:p text:style-name="al">Het college van burgemeester en wethouders draagt de burgemeester en/of een wethouder niet eerder dan een jaar na aftreden voor als kandidaat voor benoeming tot commissaris dan wel bestuurslid van een verbonden partij. </text:p>
                </text:list-item>
                <text:list-item text:style-override="id1-3-2-2-4-5-2-6">
                  <text:number>6.</text:number>
                  <text:p text:style-name="al">Onder verbonden partij wordt verstaan hetgeen hieronder wordt verstaan in het Besluit begroting en verantwoording provincies en gemeenten. </text:p>
                </text:list-item>
              </text:list>
              <text:p text:style-name="al"/>
            </text:section>
            <text:section text:name="artikel_id1-3-2-2-4-6" text:style-name="artikel">
              <text:p text:style-name="artikel_kop_titel"><text:span text:style-name="artikel_kop_label">Artikel</text:span> <text:span text:style-name="artikel_kop_nr">3.4</text:span> Bespreekbaar maken van twijfels </text:p>
              <text:list text:style-name="id1-3-2-2-4-6-2">
                <text:list-item text:style-override="id1-3-2-2-4-6-2-1">
                  <text:number>1.</text:number>
                  <text:p text:style-name="al">Een collegelid maakt zijn/haar twijfels (tijdig) bespreekbaar aangaande mogelijke belangenverstrengeling van zichzelf of andere politieke ambtsdragers. </text:p>
                  <text:p text:style-name="al">Twijfels over mogelijke belangenverstrengeling van een andere politieke ambtsdrager bespreekt een collegelid bij voorkeur met betrokkene zelf. </text:p>
                </text:list-item>
                <text:list-item text:style-override="id1-3-2-2-4-6-2-2">
                  <text:number>2.</text:number>
                  <text:p text:style-name="al">Voor het bespreken van twijfels of voor het vragen van advies kan een collegelid zich in ieder geval wenden tot de burgemeester, de gemeentesecretaris, de integriteitscoördinator en/of een vertrouwenspersoon. </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Geschenken, faciliteiten, diensten, excursies, evenementen en buitenlandse reizen op uitnodiging van derden </text:p>
            <text:section text:name="artikel_id1-3-2-2-5-2" text:style-name="artikel">
              <text:p text:style-name="artikel_kop_titel"><text:span text:style-name="artikel_kop_label"/> <text:span text:style-name="artikel_kop_nr"/> </text:p>
              <text:p text:style-name="al">Bij het afleggen van de eed verklaart een collegelid niets aangenomen te hebben of niets aan te zullen nemen of niets te zullen beloven bij het vervullen van de functie ter voorkoming van belangenverstrengeling en/of waarbij de onafhankelijk positie in gevaar komt. </text:p>
              <text:p text:style-name="al"/>
            </text:section>
            <text:section text:name="artikel_id1-3-2-2-5-3" text:style-name="artikel">
              <text:p text:style-name="artikel_kop_titel"><text:span text:style-name="artikel_kop_label">Artikel</text:span> <text:span text:style-name="artikel_kop_nr">4.1</text:span> Geschenken </text:p>
              <text:list text:style-name="id1-3-2-2-5-3-2">
                <text:list-item text:style-override="id1-3-2-2-5-3-2-1">
                  <text:number>1.</text:number>
                  <text:p text:style-name="al">Een burgemeester respectievelijk een wethouder accepteert en biedt geen geschenken, faciliteiten en diensten aan als zijn onafhankelijke positie hierdoor kan worden beïnvloed. </text:p>
                </text:list-item>
                <text:list-item text:style-override="id1-3-2-2-5-3-2-2">
                  <text:number>2.</text:number>
                  <text:p text:style-name="al">De burgemeester respectievelijk de wethouder kan, tenzij het eerste lid van toepassing is, incidentele geschenken die een geschatte waarde van € 50 of minder vertegenwoordigen, behouden. </text:p>
                </text:list-item>
                <text:list-item text:style-override="id1-3-2-2-5-3-2-3">
                  <text:number>3.</text:number>
                  <text:p text:style-name="al">Geschenken die de burgemeester respectievelijk de wethouder uit hoofde van zijn ambt ontvangt en die een geschatte waarde van meer dan € 50 vertegenwoordigen worden, indien zij niet worden teruggestuurd, geregistreerd en eigendom van de gemeente. </text:p>
                </text:list-item>
                <text:list-item text:style-override="id1-3-2-2-5-3-2-4">
                  <text:number>4.</text:number>
                  <text:p text:style-name="al">De in lid 3 bedoelde geschenken worden zo snel mogelijk overhandigd aan de gemeentesecretaris. </text:p>
                </text:list-item>
                <text:list-item text:style-override="id1-3-2-2-5-3-2-5">
                  <text:number>5.</text:number>
                  <text:p text:style-name="al">De gemeentesecretaris legt een register aan van de geschenken met een geschatte hogere waarde dan € 50. In het register is aangegeven welke bestemming de gemeente hieraan heeft gegeven. Het register is openbaar en via internet beschikbaar. </text:p>
                </text:list-item>
              </text:list>
              <text:p text:style-name="al"/>
            </text:section>
            <text:section text:name="artikel_id1-3-2-2-5-4" text:style-name="artikel">
              <text:p text:style-name="artikel_kop_titel"><text:span text:style-name="artikel_kop_label">Artikel</text:span> <text:span text:style-name="artikel_kop_nr">4.2</text:span> Uitnodigingen </text:p>
              <text:list text:style-name="id1-3-2-2-5-4-2">
                <text:list-item text:style-override="id1-3-2-2-5-4-2-1">
                  <text:number>1.</text:number>
                  <text:p text:style-name="al">Een burgemeester respectievelijk een wethouder accepteert geen lunches, diners, recepties en andere uitnodigingen, anders dan privé, die door anderen betaald of georganiseerd worden, tenzij dat behoort tot de uitoefening van de functie en de aanwezigheid beschouwd kan worden als functioneel. </text:p>
                </text:list-item>
                <text:list-item text:style-override="id1-3-2-2-5-4-2-2">
                  <text:number>2.</text:number>
                  <text:p text:style-name="al">Bij twijfel legt de burgemeester respectievelijk de wethouder de uitnodiging ter bespreking voor aan het college van burgemeester en wethouders. </text:p>
                </text:list-item>
              </text:list>
              <text:p text:style-name="al"/>
            </text:section>
            <text:section text:name="artikel_id1-3-2-2-5-5" text:style-name="artikel">
              <text:p text:style-name="artikel_kop_titel"><text:span text:style-name="artikel_kop_label">Artikel</text:span> <text:span text:style-name="artikel_kop_nr">4.3</text:span> Excursies, evenementen en buitenlandse reizen </text:p>
              <text:list text:style-name="id1-3-2-2-5-5-2">
                <text:list-item text:style-override="id1-3-2-2-5-5-2-1">
                  <text:number>1.</text:number>
                  <text:p text:style-name="al">Invitaties voor excursies, evenementen en buitenlandse reizen op rekening van anderen dan de gemeente legt de burgemeester respectievelijk de wethouder vooraf ter bespreking voor aan het college van burgemeester en wethouders. </text:p>
                </text:list-item>
                <text:list-item text:style-override="id1-3-2-2-5-5-2-2">
                  <text:number>2.</text:number>
                  <text:p text:style-name="al">De informatie over buitenlandse reizen voor rekening van derden wordt binnen één week na terugkeer in Nederland opgenomen in het register, bedoeld in artikel 6.3, tweede lid. </text:p>
                </text:list-item>
              </text:list>
              <text:p text:style-name="al"/>
            </text:section>
            <text:section text:name="artikel_id1-3-2-2-5-6" text:style-name="artikel">
              <text:p text:style-name="artikel_kop_titel"><text:span text:style-name="artikel_kop_label">Artikel</text:span> <text:span text:style-name="artikel_kop_nr">4.4</text:span> Publicatie activiteiten 4.2 en 4.3 </text:p>
              <text:p text:style-name="al">Het college publiceert wekelijks een lijst activiteiten als bedoeld onder artikel 4.2 en 4.3 van deze gedragscode met inbegrip van wie de kosten voor deze activiteiten voor zijn/hun rekening heeft/hebben genomen. De informatie is via internet beschikbaar. </text:p>
              <text:p text:style-name="al"/>
            </text:section>
            <text:p text:style-name="hoofdstuk_bottom"/>
          </text:section>
          <text:section text:name="hoofdstuk_id1-3-2-2-6" text:style-name="hoofdstuk">
            <text:p text:style-name="hoofdstuk_kop"><text:span text:style-name="label">Hoofdstuk</text:span> <text:span text:style-name="nr">5</text:span> Informatie </text:p>
            <text:section text:name="artikel_id1-3-2-2-6-2" text:style-name="artikel">
              <text:p text:style-name="artikel_kop_titel"><text:span text:style-name="artikel_kop_label"/> </text:p>
              <text:p text:style-name="al">Informatie is voor de uitoefening van de taak collegelid en voor het college als geheel erg belangrijk. </text:p>
              <text:p text:style-name="al">In het openbaar bestuur is het uitgangspunt de openbaarheid van informatie maar in (bij wet) bepaalde gevallen is er sprake van geheime informatie. Het lekken van geheime informatie is strafbaar. Het spreekt voor zich dat er altijd zorgvuldig omgegaan moet worden met informatie. </text:p>
              <text:p text:style-name="al"/>
            </text:section>
            <text:section text:name="artikel_id1-3-2-2-6-3" text:style-name="artikel">
              <text:p text:style-name="artikel_kop_titel"><text:span text:style-name="artikel_kop_label">Artikel</text:span> <text:span text:style-name="artikel_kop_nr">5.1</text:span> Zorgvuldig omgaan met informatie </text:p>
              <text:p text:style-name="al">Het collegelid gaat zorgvuldig en correct om met de informatie waarover hij uit hoofde van zijn lidmaatschap aan het college beschikt en zorgt ervoor dat vertrouwelijke en geheime informatie veilig wordt bewaard en niet in handen van derden terechtkomt. </text:p>
              <text:p text:style-name="al"/>
            </text:section>
            <text:section text:name="artikel_id1-3-2-2-6-4" text:style-name="artikel">
              <text:p text:style-name="artikel_kop_titel"><text:span text:style-name="artikel_kop_label">Artikel</text:span> <text:span text:style-name="artikel_kop_nr">5.2</text:span> Geen gebruik van informatie voor eigen bate of voor derden </text:p>
              <text:p text:style-name="al">Het collegelid maakt niet ten eigen bate of ten bate van derden gebruik van in de uitoefening van het ambt verkregen (nog) niet-openbare informatie. </text:p>
              <text:p text:style-name="al"/>
            </text:section>
            <text:section text:name="artikel_id1-3-2-2-6-5" text:style-name="artikel">
              <text:p text:style-name="artikel_kop_titel"><text:span text:style-name="artikel_kop_label">Artikel</text:span> <text:span text:style-name="artikel_kop_nr">5.3</text:span> Beheer van ICT-middelen </text:p>
              <text:p text:style-name="al">Het collegelid laat zijn ICT-middelen niet onbeheerd en onvergrendeld achter en/of laat deze ICT middelen niet gebruiken door vrienden of familieleden. </text:p>
              <text:p text:style-name="al"/>
            </text:section>
            <text:p text:style-name="hoofdstuk_bottom"/>
          </text:section>
          <text:section text:name="hoofdstuk_id1-3-2-2-7" text:style-name="hoofdstuk">
            <text:p text:style-name="hoofdstuk_kop"><text:span text:style-name="label">Hoofdstuk</text:span> <text:span text:style-name="nr">6</text:span> Gebruik van voorzieningen van de gemeente </text:p>
            <text:section text:name="artikel_id1-3-2-2-7-2" text:style-name="artikel">
              <text:p text:style-name="artikel_kop_titel"><text:span text:style-name="artikel_kop_label"/> </text:p>
              <text:p text:style-name="al">Uitgangspunt is dat zo weinig mogelijk uitgaven door de politieke ambtsdrager zelf worden gedaan via zijn of haar privérekening. Geldstromen tussen de rekening van het bestuursorgaan en de persoonlijke rekening van de politieke ambtsdrager maken een zwaardere controle op de uitgaven noodzakelijk. Het collegelid zal zich nauwgezet moeten houden aan de regels en procedures die er met het oog hierop voor hem/haar gelden. </text:p>
              <text:p text:style-name="al"/>
            </text:section>
            <text:section text:name="artikel_id1-3-2-2-7-3" text:style-name="artikel">
              <text:p text:style-name="artikel_kop_titel"><text:span text:style-name="artikel_kop_label">Artikel</text:span> <text:span text:style-name="artikel_kop_nr">6.1</text:span> Declaraties </text:p>
              <text:list text:style-name="id1-3-2-2-7-3-2">
                <text:list-item text:style-override="id1-3-2-2-7-3-2-1">
                  <text:number>1.</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7-3-2-2">
                  <text:number>2.</text:number>
                  <text:p text:style-name="al">De burgemeester en de wethouders verantwoorden zich over hun gebruik van de voorzieningen volgens de in het eerste lid vastgestelde regels en procedures. </text:p>
                </text:list-item>
              </text:list>
              <text:p text:style-name="al"/>
            </text:section>
            <text:section text:name="artikel_id1-3-2-2-7-4" text:style-name="artikel">
              <text:p text:style-name="artikel_kop_titel"><text:span text:style-name="artikel_kop_label">Artikel</text:span> <text:span text:style-name="artikel_kop_nr">6.2</text:span> Buitenlandse reizen </text:p>
              <text:list text:style-name="id1-3-2-2-7-4-2">
                <text:list-item text:style-override="id1-3-2-2-7-4-2-1">
                  <text:number>1.</text:number>
                  <text:p text:style-name="al">Een burgemeester respectievelijk een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 </text:p>
                </text:list-item>
                <text:list-item text:style-override="id1-3-2-2-7-4-2-2">
                  <text:number>2.</text:number>
                  <text:p text:style-name="al">De burgemeester, dan wel de wethouder meldt daarbij tevens als hij voornemens is om de buitenlandse dienstreis voor privédoeleinden te verlengen. De extra kosten van de verlenging komen daarbij volledig voor eigen rekening. </text:p>
                </text:list-item>
                <text:list-item text:style-override="id1-3-2-2-7-4-2-3">
                  <text:number>3.</text:number>
                  <text:p text:style-name="al">Het college van burgemeester en wethouders betrekt alle aspecten in de besluitvorming en informeert de gemeenteraad zo spoedig mogelijk over het genomen besluit. </text:p>
                </text:list-item>
              </text:list>
              <text:p text:style-name="al"/>
            </text:section>
            <text:section text:name="artikel_id1-3-2-2-7-5" text:style-name="artikel">
              <text:p text:style-name="artikel_kop_titel"><text:span text:style-name="artikel_kop_label">Artikel</text:span> <text:span text:style-name="artikel_kop_nr">6.3</text:span> Register voor buitenlandse reizen </text:p>
              <text:list text:style-name="id1-3-2-2-7-5-2">
                <text:list-item text:style-override="id1-3-2-2-7-5-2-1">
                  <text:number>1.</text:number>
                  <text:p text:style-name="al">Een burgemeester respectievelijk een wethouder legt verantwoording af over afgelegde buitenlandse dienstreizen. Hij maakt in ieder geval openbaar wat het doel, de bestemming en de duur van de buitenlandse dienstreis is geweest en wat daarvan de kosten waren voor de gemeente. </text:p>
                </text:list-item>
                <text:list-item text:style-override="id1-3-2-2-7-5-2-2">
                  <text:number>2.</text:number>
                  <text:p text:style-name="al">De gemeentesecretaris legt hiervoor een register aan en beheert dit register. Het register is openbaar en via internet beschikbaar. </text:p>
                </text:list-item>
              </text:list>
              <text:p text:style-name="al"/>
            </text:section>
            <text:section text:name="artikel_id1-3-2-2-7-6" text:style-name="artikel">
              <text:p text:style-name="artikel_kop_titel"><text:span text:style-name="artikel_kop_label">Artikel</text:span> <text:span text:style-name="artikel_kop_nr">6.4</text:span> Geen buitenlandse dienstreis </text:p>
              <text:p text:style-name="al">Voor de toepassing van de artikelen 6.2 en 6.3 wordt onder buitenlandse dienstreis niet verstaan een dienstreis naar een Europese instelling of een dienstreis naar een buurgemeente in het buitenland. </text:p>
              <text:p text:style-name="al"/>
            </text:section>
            <text:section text:name="artikel_id1-3-2-2-7-7" text:style-name="artikel">
              <text:p text:style-name="artikel_kop_titel"><text:span text:style-name="artikel_kop_label">Artikel</text:span> <text:span text:style-name="artikel_kop_nr">6.5</text:span> Spaarzaam omgaan met publieke middelen. </text:p>
              <text:p text:style-name="al">Een burgemeester respectievelijk wethouder declareert geen kosten die al op andere wijze worden vergoed. </text:p>
              <text:p text:style-name="al"/>
            </text:section>
            <text:section text:name="artikel_id1-3-2-2-7-8" text:style-name="artikel">
              <text:p text:style-name="artikel_kop_titel"><text:span text:style-name="artikel_kop_label">Artikel</text:span> <text:span text:style-name="artikel_kop_nr">6.6</text:span> Gebruik van voorzieningen en eigendommen </text:p>
              <text:p text:style-name="al">Gebruik van voorzieningen en eigendommen van de gemeente ten eigen bate of ten bate van derden is niet toelaatbaar, tenzij dit wettelijk of volgens interne regels is toegestaan. </text:p>
              <text:p text:style-name="al"/>
            </text:section>
            <text:p text:style-name="hoofdstuk_bottom"/>
          </text:section>
          <text:section text:name="hoofdstuk_id1-3-2-2-8" text:style-name="hoofdstuk">
            <text:p text:style-name="hoofdstuk_kop"><text:span text:style-name="label">Hoofdstuk</text:span> <text:span text:style-name="nr">7</text:span> Uitvoering gedragscode </text:p>
            <text:section text:name="artikel_id1-3-2-2-8-2" text:style-name="artikel">
              <text:p text:style-name="artikel_kop_titel"><text:span text:style-name="artikel_kop_label">Artikel</text:span> <text:span text:style-name="artikel_kop_nr">7.1</text:span> Bevordering eenduidigheid </text:p>
              <text:p text:style-name="al">De gemeenteraad stelt de gedragscode ten behoeve van het college vast en bevordert de eenduidige interpretatie van deze gedragscode. Ingeval van leemtes en onduidelijkheden in de gedragscode voorziet de gemeenteraad daarin. </text:p>
              <text:p text:style-name="al"/>
            </text:section>
            <text:section text:name="artikel_id1-3-2-2-8-3" text:style-name="artikel">
              <text:p text:style-name="artikel_kop_titel"><text:span text:style-name="artikel_kop_label">Artikel</text:span> <text:span text:style-name="artikel_kop_nr">7.2</text:span> Integriteitsmanagement ten behoeve van het college </text:p>
              <text:list text:style-name="id1-3-2-2-8-3-2">
                <text:list-item text:style-override="id1-3-2-2-8-3-2-1">
                  <text:number>1.</text:number>
                  <text:p text:style-name="al">Op voorstel van de burgemeester maakt de gemeenteraad met hem afspraken over de navolgende onderwerpen: </text:p>
                  <text:list text:style-name="id1-3-2-2-8-3-2-1-3">
                    <text:list-item text:style-override="id1-3-2-2-8-3-2-1-3-1">
                      <text:number>a.</text:number>
                      <text:p text:style-name="al">de periodieke bespreking van het onderwerp integriteit in zijn algemeenheid en van de gedragscode in het bijzonder; </text:p>
                    </text:list-item>
                    <text:list-item text:style-override="id1-3-2-2-8-3-2-1-3-2">
                      <text:number>b.</text:number>
                      <text:p text:style-name="al">de periodieke bespreking van het overzicht van nevenfuncties en neveninkomsten in de gemeenteraad. </text:p>
                    </text:list-item>
                    <text:list-item text:style-override="id1-3-2-2-8-3-2-1-3-3">
                      <text:number>c.</text:number>
                      <text:p text:style-name="al">de aanwijzing van vertrouwenspersonen. </text:p>
                    </text:list-item>
                    <text:list-item text:style-override="id1-3-2-2-8-3-2-1-3-4">
                      <text:number>d.</text:number>
                      <text:p text:style-name="al">de processtappen die worden gevolgd in geval van een vermoeden van een integriteitschending van een politieke ambtsdrager van de gemeente. </text:p>
                    </text:list-item>
                    <text:list-item text:style-override="id1-3-2-2-8-3-2-1-3-5">
                      <text:number>e.</text:number>
                      <text:p text:style-name="al">In het geval van een integriteitsonderzoek door een extern bureau wordt alleen gebruik gemaakt van gecertificeerde onderzoeksbureaus. </text:p>
                    </text:list-item>
                  </text:list>
                </text:list-item>
                <text:list-item text:style-override="id1-3-2-2-8-3-2-2">
                  <text:number>2.</text:number>
                  <text:p text:style-name="al">De afspraken als bedoeld onder 1 worden vastgelegd in het reglement van orde van het college van burgemeester en wethouders. </text:p>
                </text:list-item>
              </text:list>
              <text:p text:style-name="al"/>
            </text:section>
            <text:p text:style-name="hoofdstuk_bottom"/>
          </text:section>
          <text:section text:name="hoofdstuk_id1-3-2-2-9" text:style-name="hoofdstuk">
            <text:p text:style-name="hoofdstuk_kop"><text:span text:style-name="label">Hoofdstuk</text:span> <text:span text:style-name="nr">8</text:span> Slotbepalingen </text:p>
            <text:section text:name="artikel_id1-3-2-2-9-2" text:style-name="artikel">
              <text:p text:style-name="artikel_kop_titel"><text:span text:style-name="artikel_kop_label">Artikel</text:span> <text:span text:style-name="artikel_kop_nr">8.1</text:span> Intrekken oude gedragscode </text:p>
              <text:p text:style-name="al">Gedragscode Integriteit burgemeester en wethouders van de gemeente Zwijndrecht, vastgesteld bij besluit van de raad van de gemeente Zwijndrecht op 16 mei 2017 bekendgemaakt op 19 mei 2017, inwerking getreden op 27 mei 2017 wordt ingetrokken. </text:p>
              <text:p text:style-name="al"/>
            </text:section>
            <text:section text:name="artikel_id1-3-2-2-9-3" text:style-name="artikel">
              <text:p text:style-name="artikel_kop_titel"><text:span text:style-name="artikel_kop_label">Artikel</text:span> <text:span text:style-name="artikel_kop_nr">8.2</text:span> Inwerkingtreding en citeertitel </text:p>
              <text:list text:style-name="id1-3-2-2-9-3-2">
                <text:list-item text:style-override="id1-3-2-2-9-3-2-1">
                  <text:number>1.</text:number>
                  <text:p text:style-name="al">Deze gedragscode treedt in werking de dag na publicatie.</text:p>
                </text:list-item>
                <text:list-item text:style-override="id1-3-2-2-9-3-2-2">
                  <text:number>2.</text:number>
                  <text:p text:style-name="al">Deze gedragscode wordt aangehaald als: Gedragscode Integriteit college van burgemeester en wethouders van de gemeente Zwijndrech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16 juni 2026 </text:span></text:p>
            <text:p><text:span text:style-name="functie"/></text:p>
            <text:p><text:span text:style-name="functie">De griffier, De voorzitter</text:span></text:p>
            <text:p><text:span text:style-name="functie">Kim Bijman, Leon A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125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5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5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rtikel 41c, tweede lid, van de Gemeentewet]|[1.0:c:BWBR0005416&amp;artikel=41c&amp;lid=2&amp;g=2026-06-04</meta:user-defined>
    <meta:user-defined meta:name="DC.source">artikel 69, tweede lid, van de Gemeentewet]|[1.0:c:BWBR0005416&amp;artikel=69&amp;lid=2&amp;g=2026-06-04</meta:user-defined>
    <meta:user-defined meta:name="DCTERMS.alternative">Gedragscode Integriteit college van burgemeester en wethouders van de gemeente Zwijndrecht.</meta:user-defined>
    <dc:language>nl</dc:language>
    <meta:user-defined meta:name="OVERHEIDop.locatietype/OVERHEIDop.gebiedsmarkering">Gemeente</meta:user-defined>
    <meta:user-defined meta:name="DC.title">Gedragscode Integriteit college van burgemeester en wethouders gemeente Zwijndrecht</meta:user-defined>
    <meta:user-defined meta:name="DCTERMS.W3CDTF/DCTERMS.available">2026-06-30</meta:user-defined>
    <meta:user-defined meta:name="DCTERMS.W3CDTF/OVERHEIDop.jaargang">2026</meta:user-defined>
    <meta:user-defined meta:name="OVERHEIDop.publicationIssue">311257</meta:user-defined>
    <meta:user-defined meta:name="OVERHEIDop.betreftRegeling">CVDR763608_1</meta:user-defined>
    <meta:user-defined meta:name="OVERHEIDop.GmbID/DC.identifier">gmb-2026-311257</meta:user-defined>
    <meta:user-defined meta:name="xs:date/OVERHEIDop.startdatum">2026-07-01</meta:user-defined>
    <meta:user-defined meta:name="OVERHEIDop.versieInformatie"/>
  </office:meta>
</office:document-meta>
</file>