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voor een pakketautomaat Z2025-000572, Amsterdamsestraatweg 38, 1391AB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onde Venen heeft op 25 juni 2026 een omgevingsvergunning onder zaaknummer Z2026-000875 ingetrokken. De gemeente besluit hiermee tot het intrekken van de verleende omgevingsvergunning voor een pakketautomaat met nummer Z2025-000572 op locatie Amsterdamsestraatweg 38, 1391AB Abcoude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Met deze publicatie laat de gemeente u weten dat er misschien iets verandert in uw omgeving.</text:p>
            <text:p text:style-name="common-al">
            <text:span text:style-name="nadrukvet">Bent u het niet eens met de intrekking van de vergunning?</text:span>
          </text:p>
            <text:p text:style-name="common-al">U kunt bezwaar maken als de vergunning tegen uw belangen ingaat. Tot en met 7 augustus 2026 kunt u een schri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common-al">Voor informatie of vragen kunt u bellen met team Omgeving van de gemeente. Dit kan via het telefoonnummer 0297 29 16 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12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75</meta:user-defined>
    <meta:user-defined meta:name="DCTERMS.abstract">Betreft:  Besluit op locatie Amsterdamsestraatweg 38, 1391AB Abcoude</meta:user-defined>
    <dc:language>nl</dc:language>
    <meta:user-defined meta:name="OVERHEIDop.locatietype/OVERHEIDop.gebiedsmarkering">Punt</meta:user-defined>
    <meta:user-defined meta:name="DC.title">Kennisgeving intrekking omgevingsvergunning voor een pakketautomaat Z2025-000572, Amsterdamsestraatweg 38, 1391AB Abcou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56</meta:user-defined>
    <meta:user-defined meta:name="OVERHEIDop.GmbID/DC.identifier">gmb-2026-311256</meta:user-defined>
    <meta:user-defined meta:name="OVERHEIDop.versieInformatie"/>
  </office:meta>
</office:document-meta>
</file>