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‘zomermarkt/braderie en Pleinfeesten’aan Hoofdstraat 91, 8162AC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‘zomermarkt/braderie en Pleinfeesten’ aan Hoofdstraat 91, 8162AC Epe.</text:p>
            <text:p text:style-name="common-al">Datum besluit: 26-06-2026</text:p>
            <text:p text:style-name="common-al">Zaaknummer: 1428194</text:p>
            <text:p text:style-name="common-al">Datum en tijdstip ontheffing: 24-07-2026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125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5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5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3283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‘zomermarkt/braderie en Pleinfeesten’aan Hoofdstraat 91, 8162AC Ep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255</meta:user-defined>
    <meta:user-defined meta:name="OVERHEIDop.GmbID/DC.identifier">gmb-2026-311255</meta:user-defined>
    <meta:user-defined meta:name="OVERHEIDop.versieInformatie"/>
  </office:meta>
</office:document-meta>
</file>