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roject Dokweg 1, nabij Kotterkade te IJmuiden, DSO nummer 2026061701352, zaaknummer ODIJ-Z-26-1832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op de landbodem opslaan, zeven, mechanisch ontwateren of samenvoegen van zonder bewerking herbruikbare grond of baggerspecie op de locatie Project Dokweg 1, nabij Kotterkade te IJmuiden.</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5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5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roject Dokweg 1, nabij Kotterkade te IJmuiden, DSO nummer 2026061701352, zaaknummer ODIJ-Z-26-183264</meta:user-defined>
    <meta:user-defined meta:name="DCTERMS.W3CDTF/DCTERMS.available">2026-06-30</meta:user-defined>
    <meta:user-defined meta:name="DCTERMS.W3CDTF/OVERHEIDop.jaargang">2026</meta:user-defined>
    <meta:user-defined meta:name="OVERHEIDop.publicationIssue">311254</meta:user-defined>
    <meta:user-defined meta:name="OVERHEIDop.GmbID/DC.identifier">gmb-2026-311254</meta:user-defined>
    <meta:user-defined meta:name="OVERHEIDop.versieInformatie"/>
  </office:meta>
</office:document-meta>
</file>