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Duurzame Plattelandsontwikkeling (STAW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Duurzame Plattelandsontwikkeling (STAWEL). Deze subsidie is bedoeld voor: </text:p>
            <text:list text:style-name="id1-3-2-1-1-2">
              <text:list-item text:style-override="id1-3-2-1-1-2-1">
                <text:number>•</text:number>
                <text:p text:style-name="al">Algemene coördinatie en strategische samenwerking als het centrale aanspreekpunt voor het buitengebied van Enschede.  </text:p>
              </text:list-item>
              <text:list-item text:style-override="id1-3-2-1-1-2-2">
                <text:number>•</text:number>
                <text:p text:style-name="al">Individuele begeleiding van agrarische ondernemers en grondeigenaren bij het maken van toekomstgerichte keuzes waarin duurzaamheid, economische haalbaarheid en maatschappelijke meerwaarde samenkomt.  </text:p>
              </text:list-item>
              <text:list-item text:style-override="id1-3-2-1-1-2-3">
                <text:number>•</text:number>
                <text:p text:style-name="al">Versnelling van de landbouwtransitie door het organiseren en faciliteren van thematische samenwerking en kennis rond bodemverbetering, waterbeheer, mestverwaarding, energiebesparing en korte ketens.  </text:p>
              </text:list-item>
              <text:list-item text:style-override="id1-3-2-1-1-2-4">
                <text:number>•</text:number>
                <text:p text:style-name="al">Versterking van landschap en biodiversiteit, door het Landschapsfonds Enschede te ondersteunen bij het uitrollen van initiatieven rondom kruidenrijke akkerranden, erfbeplanting, houtwallen en groenblauwe dooradering. </text:p>
              </text:list-item>
            </text:list>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Duurzame Plattelandsontwikkeling (STAWEL) als enige serieuze kandidaat in aanmerking voor deze subsidie. Het college heeft daarbij de volgende criteria gehanteerd.  </text:p>
            <text:list text:style-name="id1-3-2-1-1-5">
              <text:list-item text:style-override="id1-3-2-1-1-5-1">
                <text:number>1.</text:number>
                <text:p text:style-name="al">
                <text:span text:style-name="nadrukvet">Aansluiting bij gemeentelijke beleidsdoelen </text:span>
              </text:p>
              </text:list-item>
              <text:list-item text:style-override="id1-3-2-1-1-5-2">
                <text:number/>
                <text:p text:style-name="al">De visie landelijk gebied is in 2021 vastgesteld door de raad. De visie landelijk gebied geeft aan welke ontwikkeling de gemeente wenst en wat de gemeente daaraan zelf wil bijdragen, de Visie loopt in 2030 af. Speerpunten zijn de Groene Pijler, een levendig en duurzaam gebruik en de versterking van de band tussen stad en land. </text:p>
              </text:list-item>
              <text:list-item text:style-override="id1-3-2-1-1-5-3">
                <text:number>2.</text:number>
                <text:p text:style-name="al">
                <text:span text:style-name="nadrukvet">Lokaal netwerk  </text:span>
              </text:p>
              </text:list-item>
              <text:list-item text:style-override="id1-3-2-1-1-5-4">
                <text:number/>
                <text:p text:style-name="al">STAWEL kent het Landelijk Gebied van Enschede goed, inclusief de historie, en staan de bewoners, boeren en grondeigenaren in het landelijk gebied bij met raad en daad. Zij slaan een brug tussen plannen en uitvoering en kunnen de belangen van het landelijk gebied goed vertalen naar de gemeente. </text:p>
              </text:list-item>
              <text:list-item text:style-override="id1-3-2-1-1-5-5">
                <text:number>3.</text:number>
                <text:p text:style-name="al">
                <text:span text:style-name="nadrukvet">Kennis en ervaring  </text:span>
              </text:p>
              </text:list-item>
              <text:list-item text:style-override="id1-3-2-1-1-5-6">
                <text:number/>
                <text:p text:style-name="al">Dankzij jarenlange ervaring van STAWEL in het landelijk gebied hebben ze onmisbare gebiedskennis en een zeer sterk netwerk met boeren en grondeigenaren.  Ook vervullen zij een zeer waardevolle brugfunctie. STAWEL kent het Landelijk Gebied van Enschede goed, inclusief de historie en staan de bewoners, boeren en grondeigenaren in het landelijk gebied bij met raad en daad. Zij slaan een brug tussen plannen en uitvoering en kunnen de belangen van het landelijk gebied goed vertalen naar de gemeente.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Stawel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per e-mail contact opnemen met Sylvia Schot-Vos, <text:a xlink:href="mailto:s.schot-vos@enschede.nl" xlink:type="simple">s.schot-vos@ensch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Duurzame Plattelandsontwikkeling (STAWEL)</meta:user-defined>
    <meta:user-defined meta:name="DCTERMS.W3CDTF/DCTERMS.available">2026-07-14</meta:user-defined>
    <meta:user-defined meta:name="DCTERMS.W3CDTF/OVERHEIDop.jaargang">2026</meta:user-defined>
    <meta:user-defined meta:name="OVERHEIDop.publicationIssue">311253</meta:user-defined>
    <meta:user-defined meta:name="OVERHEIDop.GmbID/DC.identifier">gmb-2026-311253</meta:user-defined>
    <meta:user-defined meta:name="OVERHEIDop.versieInformatie"/>
  </office:meta>
</office:document-meta>
</file>