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voordeur, 1e Weerdsweg 44 7412WT Deventer, [Deventer A 7413] Deventer A 7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1e Weerdsweg 44 7412WT Deventer, [Deventer A 7413] Deventer A 7413</text:p>
            <text:p text:style-name="common-al">
            <text:span text:style-name="nadrukvet">Zaakomschrijving:</text:span> het plaatsen van een voordeur</text:p>
            <text:p text:style-name="common-al">
            <text:span text:style-name="nadrukvet">Zaaknummer:</text:span> Z2026-00006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2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29</meta:user-defined>
    <meta:user-defined meta:name="DCTERMS.abstract">het plaatsen van e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voordeur, 1e Weerdsweg 44 7412WT Deventer, [Deventer A 7413] Deventer A 741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52</meta:user-defined>
    <meta:user-defined meta:name="OVERHEIDop.GmbID/DC.identifier">gmb-2026-311252</meta:user-defined>
    <meta:user-defined meta:name="OVERHEIDop.versieInformatie"/>
  </office:meta>
</office:document-meta>
</file>