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Maastricht maakt, op grond van artikel W 7 van de Kieswet, bekend dat bij besluit van 24 juni 2026,</text:p>
            <text:p text:style-name="common-al">de heer H.T.H. Borgignons</text:p>
            <text:p text:style-name="common-al">mevrouw M.G.E. Pascaud</text:p>
            <text:p text:style-name="common-al">de heer P.B.M. Veugen</text:p>
            <text:p text:style-name="common-al">de heer J.P.E.M.L. van Wissem</text:p>
            <text:p text:style-name="common-al">benoemd zijn verklaard tot lid van de raad van de gemeente Maastricht.</text:p>
            <text:p text:style-name="last-al">Dit besluit is voor iedereen ter inzage gelegd bij het bureau verkiezingen (afdeling Gemeenteloket, Callcenter &amp; Beheer) van de gemeente Maastricht, Mosae Forum 10, 6211 DW Maast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</text:span>
            <text:span text:style-name="datum">24 juni 2026 </text:span>
          </text:p>
          </text:section>
          <text:section text:name="ondertekening_id1-3-2-2-2">
            <text:p><text:span text:style-name="functie">De voorzitter van het centraal stembureau,</text:span></text:p>
          </text:section>
          <text:section text:name="ondertekening_id1-3-2-2-3">
            <text:p><text:span text:style-name="functie"/></text:p>
            <text:p><text:span text:style-name="functie">W.A.G. Hillen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2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1251</meta:user-defined>
    <meta:user-defined meta:name="OVERHEIDop.GmbID/DC.identifier">gmb-2026-311251</meta:user-defined>
    <meta:user-defined meta:name="OVERHEIDop.versieInformatie"/>
  </office:meta>
</office:document-meta>
</file>