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stenraderweg 6422 PM (deel van parkeerterrein bij Euregioweg 2, kadastraal deel van perceel HLN01 F 6090). Toestemming omgevingsvergunning (buitenplanse omgevingsplanactiviteit): het plaatsen van een transportverdeel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308</text:span>
          </text:p>
            <text:p text:style-name="common-al">
            <text:span text:style-name="nadrukvet">Adres : Imstenraderweg 6422 PM (deel van parkeerterrein bij Euregioweg 2, kadastraal deel van perceel HLN01 F 6090)</text:span>
          </text:p>
            <text:p text:style-name="common-al">
            <text:span text:style-name="nadrukvet">Activiteit : het plaatsen van een transportverdeelstation</text:span>
          </text:p>
            <text:p text:style-name="common-al">
            <text:span text:style-name="nadrukvet">Datum besluit : 26 juni 2026</text:span>
          </text:p>
            <text:p text:style-name="common-al">
            <text:span text:style-name="nadrukvet">Verzenddatum besluit* : 26 jun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een transportverdeelstatio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25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5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5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08</meta:user-defined>
    <meta:user-defined meta:name="DCTERMS.abstract">Betreft: Beschikking op aanvraag op locatie Imstenraderweg 6422 PM (deel van parkeerterrein bij Euregioweg 2, kadastraal deel van perceel HLN01 F 6090)</meta:user-defined>
    <dc:language>nl</dc:language>
    <meta:user-defined meta:name="DC.title">Imstenraderweg 6422 PM (deel van parkeerterrein bij Euregioweg 2, kadastraal deel van perceel HLN01 F 6090). Toestemming omgevingsvergunning (buitenplanse omgevingsplanactiviteit): het plaatsen van een transportverdeelstation</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937</meta:user-defined>
    <meta:user-defined meta:name="OVERHEIDop.publicationIssue">311250</meta:user-defined>
    <meta:user-defined meta:name="OVERHEIDop.GmbID/DC.identifier">gmb-2026-311250</meta:user-defined>
    <meta:user-defined meta:name="OVERHEIDop.versieInformatie"/>
  </office:meta>
</office:document-meta>
</file>