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58 appartementen aan Deinzestraat 385-38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8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8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24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4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4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02</meta:user-defined>
    <meta:user-defined meta:name="DCTERMS.abstract">het bouwen van 58 appartementen</meta:user-defined>
    <dc:language>nl</dc:language>
    <meta:user-defined meta:name="DC.title">Omgevingsvergunning verleend voor het bouwen van 58 appartementen aan Deinzestraat 385-387 Breda</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936</meta:user-defined>
    <meta:user-defined meta:name="OVERHEIDop.publicationIssue">311248</meta:user-defined>
    <meta:user-defined meta:name="OVERHEIDop.GmbID/DC.identifier">gmb-2026-311248</meta:user-defined>
    <meta:user-defined meta:name="OVERHEIDop.versieInformatie"/>
  </office:meta>
</office:document-meta>
</file>