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van Schönbornlaan, perceel HBK B 3910, parallel aan fietsenstalling Tennispark. Toestemming omgevingsvergunning (buitenplanse omgevingsplanactiviteit): het plaatsen van een transportverdeel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05</text:span>
          </text:p>
            <text:p text:style-name="common-al">
            <text:span text:style-name="nadrukvet">Adres : Gravin van Schönbornlaan, perceel HBK B 3910, parallel aan fietsenstalling Tennispark</text:span>
          </text:p>
            <text:p text:style-name="common-al">
            <text:span text:style-name="nadrukvet">Activiteit : het plaatsen van een transportverdeelstation</text:span>
          </text:p>
            <text:p text:style-name="common-al">
            <text:span text:style-name="nadrukvet">Datum besluit : 26 juni 2026</text:span>
          </text:p>
            <text:p text:style-name="common-al">
            <text:span text:style-name="nadrukvet">Verzenddatum besluit* : 26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ransportverdeelstatio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05</meta:user-defined>
    <meta:user-defined meta:name="DCTERMS.abstract">Betreft: Beschikking op aanvraag op locatie Gravin van Schönbornlaan, perceel HBK B 3910, parallel aan fietsenstalling Tennispark</meta:user-defined>
    <dc:language>nl</dc:language>
    <meta:user-defined meta:name="DC.title">Gravin van Schönbornlaan, perceel HBK B 3910, parallel aan fietsenstalling Tennispark. Toestemming omgevingsvergunning (buitenplanse omgevingsplanactiviteit): het plaatsen van een transportverdeelstatio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5</meta:user-defined>
    <meta:user-defined meta:name="OVERHEIDop.publicationIssue">311247</meta:user-defined>
    <meta:user-defined meta:name="OVERHEIDop.GmbID/DC.identifier">gmb-2026-311247</meta:user-defined>
    <meta:user-defined meta:name="OVERHEIDop.versieInformatie"/>
  </office:meta>
</office:document-meta>
</file>