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134-H 1057HL Amsterdam, Baarsjesweg 135-H 1057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gevelpuien aan de voor- en achtergevel op de begane grond</text:p>
            <text:p text:style-name="common-al">Zaakadres: Baarsjesweg 134-H 1057HL Amsterdam, Baarsjesweg 135-H 1057HL Amsterdam</text:p>
            <text:p text:style-name="common-al">Datum ontvangst: 26-05-2026</text:p>
            <text:p text:style-name="common-al">Zaaknummer: Z2026-022782</text:p>
            <text:p text:style-name="common-al">DSO-nummer: 20260526004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24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4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4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782</meta:user-defined>
    <meta:user-defined meta:name="DCTERMS.abstract">vervangen van gevelpuien aan de voor- en achtergevel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rsjesweg 134-H 1057HL Amsterdam, Baarsjesweg 135-H 1057HL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45</meta:user-defined>
    <meta:user-defined meta:name="OVERHEIDop.GmbID/DC.identifier">gmb-2026-311245</meta:user-defined>
    <meta:user-defined meta:name="OVERHEIDop.versieInformatie"/>
  </office:meta>
</office:document-meta>
</file>