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molenweg perceel 1256 in hoek t.o. Donker Curtiushof 19 - HL091701859. Toestemming omgevingsvergunning (buitenplanse omgevingsplanactiviteit): het plaatsen van een transportverdeel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11</text:span>
          </text:p>
            <text:p text:style-name="common-al">
            <text:span text:style-name="nadrukvet">Adres : Schandelermolenweg perceel 1256 in hoek t.o. Donker Curtiushof 19 - HL091701859</text:span>
          </text:p>
            <text:p text:style-name="common-al">
            <text:span text:style-name="nadrukvet">Activiteit : het plaatsen van een transportverdeelstation</text:span>
          </text:p>
            <text:p text:style-name="common-al">
            <text:span text:style-name="nadrukvet">Datum besluit : 26 juni 2026</text:span>
          </text:p>
            <text:p text:style-name="common-al">
            <text:span text:style-name="nadrukvet">Verzenddatum besluit* : 26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ransportverdeelstatio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11</meta:user-defined>
    <meta:user-defined meta:name="DCTERMS.abstract">Betreft: Beschikking op aanvraag op locatie Schandelermolenweg perceel 1256 in hoek t.o. Donker Curtiushof 19 - HL091701859</meta:user-defined>
    <dc:language>nl</dc:language>
    <meta:user-defined meta:name="DC.title">Schandelermolenweg perceel 1256 in hoek t.o. Donker Curtiushof 19 - HL091701859. Toestemming omgevingsvergunning (buitenplanse omgevingsplanactiviteit): het plaatsen van een transportverdeelstatio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4</meta:user-defined>
    <meta:user-defined meta:name="OVERHEIDop.publicationIssue">311244</meta:user-defined>
    <meta:user-defined meta:name="OVERHEIDop.GmbID/DC.identifier">gmb-2026-311244</meta:user-defined>
    <meta:user-defined meta:name="OVERHEIDop.versieInformatie"/>
  </office:meta>
</office:document-meta>
</file>