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1*"/>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1*"/>
    </style:style>
  </office:automatic-styles>
  <office:body>
    <office:text>
      <text:p text:style-name="new_page_staatscourant"/>
      <text:p text:style-name="single-kop-titel">Vertrokken onbekend waarheen (Beslissing op grond van artikel 2.22 van de Wet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on niet meer woont op het adres waar hij/zij volgens de basisregistratie personen (BRP) als ingezetene van de gemeente Halderberge staat ingeschreven. De persoon wordt uitgeschreven met als reden ‘verblijfplaats onbekend’. Vanaf datum 20-04-2026 is deze persoon niet meer actueel ingeschreven in Nederland.</text:p>
            <text:p text:style-name="al">
            <text:span text:style-name="nadrukvet"/>
            <text:span text:style-name="nadrukvet"/>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span text:style-name="nadrukvet"/>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span text:style-name="nadrukvet"/>
                    </text:p>
                  </table:table-cell>
                </table:table-row>
                <table:table-row table:style-name="row">
                  <table:table-cell table:style-name="entry" table:number-rows-spanned="1" table:number-columns-spanned="1">
                    <text:p text:style-name="table_al">M.D.L.L. Zepeda Mendoza</text:p>
                  </table:table-cell>
                  <table:table-cell table:style-name="entry" table:number-rows-spanned="1" table:number-columns-spanned="1">
                    <text:p text:style-name="table_al">19-05-1974</text:p>
                  </table:table-cell>
                  <table:table-cell table:style-name="entry" table:number-rows-spanned="1" table:number-columns-spanned="1">
                    <text:p text:style-name="table_al">17-06-2026</text:p>
                  </table:table-cell>
                </table:table-row>
              </table:table>
              <text:p text:style-name="table_bottom"/>
            </text:section>
            <text:p text:style-name="al"/>
            <text:p text:style-name="al">Staat uw naam hierboven genoemd of weet u waar bovenstaande persoon verblijft ? Neem dan contact op met Team klantzaken van de gemeente Halderberge via gemeente@halderberge.nl of telefoonnummer 0165 390500</text:p>
            <text:p text:style-name="al">
            <text:span text:style-name="nadrukvet">
              <text:span text:style-name="nadrukondlijn">Bezwaar</text:span>
            </text:span>
          </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alderberge, Postbus 5, 4730 AA Oudenbosch.</text:p>
            <text:p text:style-name="al">
            <text:span text:style-name="nadrukvet">
              <text:span text:style-name="nadrukondlijn">Waarom deze bekendmaking</text:span>
            </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span text:style-name="nadrukvet">
              <text:span text:style-name="nadrukondlijn">Gevolgen</text:span>
            </text:span>
          </text:p>
            <text:p text:style-name="al">Een ambtshalve uitschrijving uit de BRP heeft tot gevolg dat bovenstaande persoon geen documenten (reisdocumenten, rijbewijs) meer kan aanvragen. Ook huurtoeslag, zorgtoeslag, kinderbijslag of andere vorm van een uitkering of financiële ondersteuning worden stopgezet. Daarnaast heeft het gevolgen voor de opbouw van AO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12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echt | Burgerlijk recht</meta:user-defined>
    <meta:user-defined meta:name="DC.source">N.v.t.</meta:user-defined>
    <meta:user-defined meta:name="OVERHEIDop.referentienummer">1410899</meta:user-defined>
    <meta:user-defined meta:name="DCTERMS.abstract">vertrokken met onbekende bestemming </meta:user-defined>
    <dc:language>nl</dc:language>
    <meta:user-defined meta:name="OVERHEIDop.locatietype/OVERHEIDop.gebiedsmarkering">Gemeente</meta:user-defined>
    <meta:user-defined meta:name="DC.title">Vertrokken onbekend waarheen (Beslissing op grond van artikel 2.22 van de Wet BRP)</meta:user-defined>
    <meta:user-defined meta:name="DCTERMS.W3CDTF/DCTERMS.available">2026-06-30</meta:user-defined>
    <meta:user-defined meta:name="DCTERMS.W3CDTF/OVERHEIDop.jaargang">2026</meta:user-defined>
    <meta:user-defined meta:name="OVERHEIDop.publicationIssue">311240</meta:user-defined>
    <meta:user-defined meta:name="OVERHEIDop.GmbID/DC.identifier">gmb-2026-311240</meta:user-defined>
    <meta:user-defined meta:name="OVERHEIDop.versieInformatie"/>
  </office:meta>
</office:document-meta>
</file>