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noveren, uitbreiden en splitsen van de woning en plaatsen van een berging, Graaf Florislaan 29, 1181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6 besloten om de aanvraag met zaaknummer Z2025-00010076 voor een omgevingsvergunning op locatie Graaf Florislaan 29, 1181EA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4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076</meta:user-defined>
    <meta:user-defined meta:name="DCTERMS.abstract">Betreft: besluit op locatie Graaf Florislaan 29, 1181EA Amstelveen</meta:user-defined>
    <dc:language>nl</dc:language>
    <meta:user-defined meta:name="OVERHEIDop.locatietype/OVERHEIDop.gebiedsmarkering">Vlak</meta:user-defined>
    <meta:user-defined meta:name="DC.title">Buiten behandelingstelling  het renoveren, uitbreiden en splitsen van de woning en plaatsen van een berging, Graaf Florislaan 29, 1181EA Amstel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24</meta:user-defined>
    <meta:user-defined meta:name="OVERHEIDop.GmbID/DC.identifier">gmb-2026-31124</meta:user-defined>
    <meta:user-defined meta:name="OVERHEIDop.versieInformatie"/>
  </office:meta>
</office:document-meta>
</file>