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ouglas houten fietsenhok, Nassaulaan 4, 1815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4, 1815 GK Alkmaar<text:span text:style-name="nadrukvet">; </text:span>het plaatsen van een Douglas houten fietsenhok</text:p>
            <text:p text:style-name="common-al">
            
          </text:p>
            <text:p text:style-name="common-al">Datum ontvangst: 26-06-2026</text:p>
            <text:p text:style-name="common-al">Zaaknummer: 000013894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414</meta:user-defined>
    <dc:language>nl</dc:language>
    <meta:user-defined meta:name="OVERHEIDop.locatietype/OVERHEIDop.gebiedsmarkering">Punt</meta:user-defined>
    <meta:user-defined meta:name="DC.title">Omgevingsvergunning aangevraagd: het plaatsen van een Douglas houten fietsenhok, Nassaulaan 4, 1815 GK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37</meta:user-defined>
    <meta:user-defined meta:name="OVERHEIDop.GmbID/DC.identifier">gmb-2026-311237</meta:user-defined>
    <meta:user-defined meta:name="OVERHEIDop.versieInformatie"/>
  </office:meta>
</office:document-meta>
</file>