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akkerserf 1 t/m 13 en 2 t/m 12, 7909 JJ, Hoogeveen, het bouwen van 13 woningen (OPA), Verzenddatum: 26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6 een besluit genomen op de aanvraag met zaaknummer Z2026-00001139 voor het bouwen van 13 woningen (OPA) op locatie Bakkerserf 1 t/m 13 en 2 t/m 12, 7909 JJ, Hoogeveen.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123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3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3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9</meta:user-defined>
    <meta:user-defined meta:name="DCTERMS.abstract">Betreft: Beschikking op aanvraag op locatie Bakkerserf 1 t/m 13 en 2 t/m 12, 7909 JJ, Hoogeveen</meta:user-defined>
    <dc:language>nl</dc:language>
    <meta:user-defined meta:name="OVERHEIDop.locatietype/OVERHEIDop.gebiedsmarkering">Vlak</meta:user-defined>
    <meta:user-defined meta:name="DC.title">Kennisgeving besluit Bakkerserf 1 t/m 13 en 2 t/m 12, 7909 JJ, Hoogeveen, het bouwen van 13 woningen (OPA), Verzenddatum: 26 juni 2026</meta:user-defined>
    <meta:user-defined meta:name="DCTERMS.W3CDTF/DCTERMS.available">2026-06-30</meta:user-defined>
    <meta:user-defined meta:name="DCTERMS.W3CDTF/OVERHEIDop.jaargang">2026</meta:user-defined>
    <meta:user-defined meta:name="OVERHEIDop.publicationIssue">311234</meta:user-defined>
    <meta:user-defined meta:name="OVERHEIDop.GmbID/DC.identifier">gmb-2026-311234</meta:user-defined>
    <meta:user-defined meta:name="OVERHEIDop.versieInformatie"/>
  </office:meta>
</office:document-meta>
</file>