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BIZ Euregi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BIZ Euregio. Deze subsidie is bedoeld voor het bevorderen van het ondernemersklimaat op het Euregio Bedrijvenpark door het financieren van allerlei initiatiev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BIZ Euregio als enige serieuze kandidaat in aanmerking voor deze subsidie.  </text:p>
            <text:p text:style-name="common-al">Het college heeft daarbij de volgende criteria gehanteerd.  </text:p>
            <text:list text:style-name="id1-3-2-1-1-5">
              <text:list-item text:style-override="id1-3-2-1-1-5-1">
                <text:number>1.</text:number>
                <text:p text:style-name="al">
                <text:span text:style-name="nadrukvet">Aansluiting bij gemeentelijke beleidsdoelen </text:span>
              </text:p>
              </text:list-item>
              <text:list-item text:style-override="id1-3-2-1-1-5-2">
                <text:number/>
                <text:p text:style-name="al">De activiteiten dragen bij aan de gemeentelijke beleidsdoelen rond een sterke economie, een veilig en aantrekkelijk vestigingsklimaat en versterking samenwerking met ondernemers zoals vastgelegd in het beleidsplan BIZ-Euregio 2022-2027 en ook Ontwikkelagenda Economie en Toekomstvisie Euregio. </text:p>
              </text:list-item>
              <text:list-item text:style-override="id1-3-2-1-1-5-3">
                <text:number>2.</text:number>
                <text:p text:style-name="al">
                <text:span text:style-name="nadrukvet">Grondslag is de Wet op de bedrijveninvesteringszones.   </text:span>
              </text:p>
              </text:list-item>
              <text:list-item text:style-override="id1-3-2-1-1-5-4">
                <text:number/>
                <text:p text:style-name="al">Er wordt belasting geheven van ondernemers binnen een bepaald gebied. Van te voren is gekeken of hiervoor draagvlak is. Die belasting wordt dan als subsidie uitgekeerd aan een opgerichte stichting of vereniging (BIZ-organisatie) die de subsidie alleen mag besteden aan activiteiten die in de Wet op de bedrijveninvesteringszones worden genoemd. </text:p>
              </text:list-item>
              <text:list-item text:style-override="id1-3-2-1-1-5-5">
                <text:number>3.</text:number>
                <text:p text:style-name="al">
                <text:span text:style-name="nadrukvet">Gebruikersheffing </text:span>
              </text:p>
              </text:list-item>
              <text:list-item text:style-override="id1-3-2-1-1-5-6">
                <text:number/>
                <text:p text:style-name="al">De Stichting BIZ-Euregio Bedrijvenpark 1 is opgericht namens de ondernemers van Euregio Bedrijvenpark  I om een bijdrage te kunnen doen aan het versterken van het Euregio-bedrijvenpark. Door een extra gebruikersheffing bovenop de OZB, worden gelden beschikbaar gemaakt. De Stichting BIZ-Euregio Bedrijvenpark 1 ontplooit activiteiten ter bevordering van het ondernemersklimaat op het EBP. </text:p>
              </text:list-item>
              <text:list-item text:style-override="id1-3-2-1-1-5-7">
                <text:number>4.</text:number>
                <text:p text:style-name="al">
                <text:span text:style-name="nadrukvet">Onafhankelijk bestuur </text:span>
              </text:p>
              </text:list-item>
              <text:list-item text:style-override="id1-3-2-1-1-5-8">
                <text:number/>
                <text:p text:style-name="al">Een onafhankelijk bestuur, gesteund door een afvaardiging van ondernemers, beoordeeld de initiatieven waarbij het meerjarenplan van de ondernemers wordt gebruikt als richtinggevend kader.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BIZ Euregio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Carine Giesbers op telefoonnummer 06-271720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BIZ Euregio</meta:user-defined>
    <meta:user-defined meta:name="DCTERMS.W3CDTF/DCTERMS.available">2026-07-14</meta:user-defined>
    <meta:user-defined meta:name="DCTERMS.W3CDTF/OVERHEIDop.jaargang">2026</meta:user-defined>
    <meta:user-defined meta:name="OVERHEIDop.publicationIssue">311225</meta:user-defined>
    <meta:user-defined meta:name="OVERHEIDop.GmbID/DC.identifier">gmb-2026-311225</meta:user-defined>
    <meta:user-defined meta:name="OVERHEIDop.versieInformatie"/>
  </office:meta>
</office:document-meta>
</file>